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16378" table:default-cell-style-name="ce10"/>
        <table:table-row table:style-name="ro1">
          <table:table-cell office:value-type="string" table:style-name="ce5">
            <text:p>5.3 Charges to net expenditure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Amounts recognised in the Statement of Comprehensive Net Expenditure in respect of these defined benefit pension schemes are as follows: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spanned="1" table:number-rows-spanned="2" table:style-name="ce8"/>
          <table:table-cell office:value-type="string" table:style-name="ce2">
            <text:p>2019/20</text:p>
          </table:table-cell>
          <table:table-cell office:value-type="string" table:style-name="ce2">
            <text:p>2018/19</text:p>
          </table:table-cell>
          <table:table-cell table:number-columns-spanned="2" table:number-rows-spanned="1" table:style-name="ce9"/>
          <table:covered-table-cell/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">
            <text:p>Service costs:</text:p>
          </table:table-cell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1">
          <table:table-cell office:value-type="string" table:style-name="ce1">
            <text:p><text:s text:c="3"/>- Current service cost</text:p>
          </table:table-cell>
          <table:table-cell office:value-type="float" office:value="5531" table:style-name="ce3">
            <text:p>5,531</text:p>
          </table:table-cell>
          <table:table-cell office:value-type="float" office:value="5572" table:style-name="ce3">
            <text:p>5,572</text:p>
          </table:table-cell>
          <table:table-cell table:number-columns-repeated="2" table:style-name="ce2"/>
          <table:table-cell table:style-name="ce12"/>
          <table:table-cell table:number-columns-repeated="16378"/>
        </table:table-row>
        <table:table-row table:style-name="ro1">
          <table:table-cell office:value-type="string" table:style-name="ce1">
            <text:p><text:s text:c="3"/>- Past service cost</text:p>
          </table:table-cell>
          <table:table-cell office:value-type="float" office:value="745" table:style-name="ce2">
            <text:p>745</text:p>
          </table:table-cell>
          <table:table-cell office:value-type="float" office:value="239" table:style-name="ce2">
            <text:p>239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">
            <text:p><text:s text:c="3"/>- Administration expenses</text:p>
          </table:table-cell>
          <table:table-cell office:value-type="float" office:value="80" table:style-name="ce2">
            <text:p>80</text:p>
          </table:table-cell>
          <table:table-cell office:value-type="float" office:value="73" table:style-name="ce2">
            <text:p>73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">
            <text:p>Subtotal: service costs</text:p>
          </table:table-cell>
          <table:table-cell office:value-type="float" office:value="6356" table:style-name="ce3">
            <text:p>6,356</text:p>
          </table:table-cell>
          <table:table-cell office:value-type="float" office:value="5884" table:style-name="ce3">
            <text:p>5,884</text:p>
          </table:table-cell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Scheme cessation cost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–</text:p>
          </table:table-cell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Net interest expense</text:p>
          </table:table-cell>
          <table:table-cell office:value-type="float" office:value="1403" table:style-name="ce3">
            <text:p>1,403</text:p>
          </table:table-cell>
          <table:table-cell office:value-type="float" office:value="1780" table:style-name="ce3">
            <text:p>1,780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Amount recognised in net expenditure</text:p>
          </table:table-cell>
          <table:table-cell office:value-type="float" office:value="8420" table:style-name="ce3">
            <text:p>8,420</text:p>
          </table:table-cell>
          <table:table-cell office:value-type="float" office:value="7664" table:style-name="ce3">
            <text:p>7,664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4"/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Of the expense for the year, the service costs totalling £6.4m (2018/19: £5.9m) and scheme cessation cost of £0.6m (2018/19: nil) have been included in the Statement of Comprehensive Net Expenditure as staff expenditure. <text:s/>Within note 4.1. £6.2m (2018/19: £5.3m) of this is included within other pension costs and the remaining £0.8m (2018/19: £0.6m) is included as an increase in provision for pension fund deficits. The net interest expense of £1.4m (2018/19: £1.8m) has been included in other expenditure, note 4.2. The re-measurement of the net defined benefit obligation is included as other comprehensive expenditure in the Statement of Comprehensive Net Expenditure.</text:p>
          </table:table-cell>
          <table:table-cell table:number-columns-repeated="2" table:style-name="ce4"/>
          <table:table-cell table:number-columns-repeated="2" table:style-name="ce3"/>
          <table:table-cell table:style-name="ce2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2" table:style-name="ce3"/>
          <table:table-cell table:style-name="ce6"/>
          <table:table-cell table:number-columns-repeated="16378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number-rows-repeated="5" table:style-name="ro1"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7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7"/>
          <table:table-cell table:number-columns-repeated="5" table:style-name="ce4"/>
          <table:table-cell table:number-columns-repeated="16378"/>
        </table:table-row>
        <table:table-row table:number-rows-repeated="2"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_ftn1" table:cell-range-address="Sheet1.$A$39" table:base-cell-address="Sheet1.$A$1"/>
          <table:named-range table:name="_ftnref1" table:cell-range-address="Sheet1.$F$19" table:base-cell-address="Sheet1.$A$1"/>
          <table:named-range table:name="_Hlk10552228" table:cell-range-address="Sheet1.$A$32" table:base-cell-address="Sheet1.$A$1"/>
          <table:named-range table:name="_Hlk30062538" table:cell-range-address="Sheet1.$A$10" table:base-cell-address="Sheet1.$A$1"/>
          <table:named-range table:name="_Hlk8980423" table:cell-range-address="Sheet1.$A$4" table:base-cell-address="Sheet1.$A$1"/>
          <table:named-range table:name="_Hlk8981099" table:cell-range-address="Sheet1.$A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2:50:00Z</meta:creation-date>
    <dc:date>2021-02-11T13:09:52Z</dc:date>
    <meta:user-defined meta:name="ContentTypeId">0x010100F3E9CB1DA50C2C4998DB6494502870F3</meta:user-defined>
  </office:meta>
</office:document-meta>
</file>