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5">
            <text:p>5.5 Amount recognised in the Statement of Financial Position<text:s/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The amount included in the Statement of Financial Position arising from CQC’s obligations in respect of its defined benefit schemes is as follows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date" office:date-value="2021-03-31T00:00:00" table:style-name="ce12">
            <text:p>31-Mar</text:p>
          </table:table-cell>
          <table:table-cell office:value-type="date" office:date-value="2021-03-31T00:00:00" table:style-name="ce12">
            <text:p>31-Mar</text:p>
          </table:table-cell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2">
          <table:table-cell office:value-type="string" table:style-name="ce1">
            <text:p><text:s text:c="2"/>Present value of funded benefit obligations</text:p>
          </table:table-cell>
          <table:table-cell office:value-type="float" office:value="-447596" table:style-name="ce3">
            <text:p>-447,596</text:p>
          </table:table-cell>
          <table:table-cell office:value-type="float" office:value="-479377" table:style-name="ce3">
            <text:p>-479,377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Fair value of scheme assets</text:p>
          </table:table-cell>
          <table:table-cell office:value-type="float" office:value="361427" table:style-name="ce3">
            <text:p>361,427</text:p>
          </table:table-cell>
          <table:table-cell office:value-type="float" office:value="417255" table:style-name="ce3">
            <text:p>417,255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Deficit in scheme</text:p>
          </table:table-cell>
          <table:table-cell office:value-type="float" office:value="-86169" table:style-name="ce3">
            <text:p>-86,169</text:p>
          </table:table-cell>
          <table:table-cell office:value-type="float" office:value="-62122" table:style-name="ce3">
            <text:p>-62,122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<text:s text:c="2"/>Present value of unfunded benefit obligations</text:p>
          </table:table-cell>
          <table:table-cell office:value-type="float" office:value="-33" table:style-name="ce2">
            <text:p>-33</text:p>
          </table:table-cell>
          <table:table-cell office:value-type="float" office:value="-132" table:style-name="ce2">
            <text:p>-132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<text:s text:c="2"/>Re-measurement of net defined benefit pension asset for changes in asset<text:s/></text:p>
          </table:table-cell>
          <table:table-cell office:value-type="float" office:value="-3301" table:number-columns-spanned="1" table:number-rows-spanned="2" table:style-name="ce13">
            <text:p>-3,301</text:p>
          </table:table-cell>
          <table:table-cell office:value-type="string" table:number-columns-spanned="1" table:number-rows-spanned="2" table:style-name="ce14">
            <text:p>–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ceiling</text:p>
          </table:table-cell>
          <table:covered-table-cell/>
          <table:covered-table-cell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1">
            <text:p>Net deficit recognised in the Statement of Financial Position</text:p>
          </table:table-cell>
          <table:table-cell office:value-type="float" office:value="-89503" table:style-name="ce3">
            <text:p>-89,503</text:p>
          </table:table-cell>
          <table:table-cell office:value-type="float" office:value="-62254" table:style-name="ce3">
            <text:p>-62,254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7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12366386" table:cell-range-address="Sheet1.$A$16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15:42Z</dc:date>
    <meta:user-defined meta:name="ContentTypeId">0x010100F3E9CB1DA50C2C4998DB6494502870F3</meta:user-defined>
  </office:meta>
</office:document-meta>
</file>