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8"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9"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0"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tab-stops>
          <style:tab-stop style:type="left" style:position="4.3875in"/>
        </style:tab-stops>
      </style:paragraph-properties>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2" style:parent-style-name="ListParagraph" style:list-style-name="LFO1" style:family="paragraph">
      <style:paragraph-properties fo:text-align="justify" fo:margin-bottom="0in" fo:line-height="100%"/>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ListParagraph" style:list-style-name="LFO2"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text-align="justify"/>
      <style:text-properties style:font-name="Arial" style:font-weight-complex="bold" fo:font-size="12pt" style:font-size-asian="12pt" style:font-size-complex="12pt"/>
    </style:style>
    <style:style style:name="P67" style:parent-style-name="Normal" style:family="paragraph">
      <style:paragraph-properties fo:text-align="justify"/>
      <style:text-properties style:font-name="Arial" style:font-weight-complex="bold" fo:font-size="12pt" style:font-size-asian="12pt" style:font-size-complex="12pt"/>
    </style:style>
    <style:style style:name="P68" style:parent-style-name="Normal" style:family="paragraph">
      <style:paragraph-properties fo:text-align="justify"/>
      <style:text-properties style:font-name="Arial"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0" style:parent-style-name="ListParagraph" style:list-style-name="LFO2"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71" style:parent-style-name="ListParagraph" style:family="paragraph">
      <style:paragraph-properties fo:text-align="justify"/>
      <style:text-properties style:font-name="Arial" style:font-name-complex="Arial" fo:font-size="12pt" style:font-size-asian="12pt" style:font-size-complex="12pt"/>
    </style:style>
    <style:style style:name="P72" style:parent-style-name="ListParagraph" style:list-style-name="LFO6" style:family="paragraph">
      <style:paragraph-properties fo:text-align="justify"/>
      <style:text-properties style:font-name="Arial" style:font-name-complex="Arial" fo:font-size="12pt" style:font-size-asian="12pt" style:font-size-complex="12pt"/>
    </style:style>
    <style:style style:name="P73"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74"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75"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76"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77"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78"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79"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80"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81" style:parent-style-name="ListParagraph" style:list-style-name="LFO2" style:family="paragraph">
      <style:paragraph-properties fo:text-align="justify"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82" style:parent-style-name="ListParagraph" style:family="paragraph">
      <style:paragraph-properties fo:text-align="justify" fo:margin-bottom="0in" fo:line-height="100%" fo:margin-left="0.25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P83" style:parent-style-name="Normal" style:family="paragraph">
      <style:paragraph-properties fo:text-align="justify"/>
      <style:text-properties style:font-name="Arial" style:font-name-asian="Calibri" style:font-name-complex="Arial" fo:font-size="12pt" style:font-size-asian="12pt" style:font-size-complex="12pt"/>
    </style:style>
    <style:style style:name="P84" style:parent-style-name="Normal" style:family="paragraph">
      <style:paragraph-properties fo:text-align="justify"/>
      <style:text-properties style:font-name="Arial" style:font-name-asian="Calibri" style:font-name-complex="Arial" fo:font-weight="bold" style:font-weight-asian="bold" style:font-weight-complex="bold" fo:font-size="12pt" style:font-size-asian="12pt" style:font-size-complex="12pt"/>
    </style:style>
    <style:style style:name="P85" style:parent-style-name="ListParagraph" style:list-style-name="LFO3" style:family="paragraph">
      <style:paragraph-properties fo:text-align="justify"/>
      <style:text-properties style:font-name="Arial" style:font-name-asian="Calibri" style:font-name-complex="Arial" fo:font-size="12pt" style:font-size-asian="12pt" style:font-size-complex="12pt"/>
    </style:style>
    <style:style style:name="P86" style:parent-style-name="ListParagraph" style:list-style-name="LFO3" style:family="paragraph">
      <style:paragraph-properties fo:text-align="justify"/>
      <style:text-properties style:font-name="Arial" style:font-name-asian="Calibri" style:font-name-complex="Arial" fo:font-size="12pt" style:font-size-asian="12pt" style:font-size-complex="12pt"/>
    </style:style>
    <style:style style:name="P87" style:parent-style-name="ListParagraph" style:list-style-name="LFO3" style:family="paragraph">
      <style:paragraph-properties fo:text-align="justify"/>
      <style:text-properties style:font-name="Arial" style:font-name-asian="Calibri" style:font-name-complex="Arial" fo:font-size="12pt" style:font-size-asian="12pt" style:font-size-complex="12pt"/>
    </style:style>
    <style:style style:name="P88" style:parent-style-name="ListParagraph" style:list-style-name="LFO3" style:family="paragraph">
      <style:paragraph-properties fo:text-align="justify"/>
      <style:text-properties style:font-name="Arial" style:font-name-asian="Calibri" style:font-name-complex="Arial" fo:font-size="12pt" style:font-size-asian="12pt" style:font-size-complex="12pt"/>
    </style:style>
    <style:style style:name="P89" style:parent-style-name="ListParagraph" style:list-style-name="LFO3" style:family="paragraph">
      <style:paragraph-properties fo:text-align="justify"/>
      <style:text-properties style:font-name="Arial" style:font-name-asian="Calibri" style:font-name-complex="Arial" fo:font-size="12pt" style:font-size-asian="12pt" style:font-size-complex="12pt"/>
    </style:style>
    <style:style style:name="P90" style:parent-style-name="ListParagraph" style:list-style-name="LFO3" style:family="paragraph">
      <style:paragraph-properties fo:text-align="justify"/>
      <style:text-properties style:font-name="Arial" style:font-name-asian="Calibri" style:font-name-complex="Arial" fo:font-size="12pt" style:font-size-asian="12pt" style:font-size-complex="12pt"/>
    </style:style>
    <style:style style:name="P91" style:parent-style-name="Normal" style:family="paragraph">
      <style:paragraph-properties fo:text-align="justify"/>
      <style:text-properties style:font-name="Arial" style:font-name-asian="Calibri" style:font-name-complex="Arial" fo:font-weight="bold" style:font-weight-asian="bold" style:font-weight-complex="bold" fo:font-size="12pt" style:font-size-asian="12pt" style:font-size-complex="12pt"/>
    </style:style>
    <style:style style:name="P92" style:parent-style-name="ListParagraph" style:list-style-name="LFO4" style:family="paragraph">
      <style:paragraph-properties fo:text-align="justify"/>
      <style:text-properties style:font-name="Arial" style:font-name-asian="Calibri" style:font-name-complex="Arial" fo:font-size="12pt" style:font-size-asian="12pt" style:font-size-complex="12pt"/>
    </style:style>
    <style:style style:name="P93" style:parent-style-name="ListParagraph" style:list-style-name="LFO4" style:family="paragraph">
      <style:paragraph-properties fo:text-align="justify"/>
      <style:text-properties style:font-name="Arial" style:font-name-asian="Calibri" style:font-name-complex="Arial" fo:font-size="12pt" style:font-size-asian="12pt" style:font-size-complex="12pt"/>
    </style:style>
    <style:style style:name="P9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5"><text:drop-down><text:label text:value="PUBLIC BOARD" text:current-selected="true"/><text:label text:value="PRIVATE BOARD"/>PUBLIC BOARD</text:drop-down></text:span><text:span text:style-name="T16">,</text:span><text:span text:style-name="T17"><text:s/></text:span><text:span text:style-name="T18">1</text:span><text:span text:style-name="T19"><text:s/></text:span><text:span text:style-name="T20">February</text:span><text:span text:style-name="T21"><text:s/>202</text:span><text:span text:style-name="T22">3</text:span></text:p>
      <text:p text:style-name="P23"/>
      <text:p text:style-name="P24"><text:span text:style-name="T25">TITLE:</text:span><text:span text:style-name="T26"><text:s/></text:span><text:span text:style-name="T27">Organisational Matters</text:span><text:span text:style-name="T28"><text:s/>Report to the Board</text:span></text:p>
      <text:p text:style-name="P29"/>
      <text:p text:style-name="P30"><text:span text:style-name="T31">Executive Sponsor:</text:span><text:span text:style-name="T32"><text:s/></text:span><text:span text:style-name="T33"><text:drop-down><text:label text:value="Ian Trenholm - Chief Executive" text:current-selected="true"/><text:label text:value="Kirsty Shaw - Chief Operating Officer"/><text:label text:value="Mark Sutton - Chief Digital Officer"/><text:label text:value="Dr Rosie Benneyworth - Chief Inspector, Primary Medical Services &amp; Integrated Care"/><text:label text:value="Prof Edward Baker - Chief Inspector, Hospitals"/><text:label text:value="Kate Terroni - Chief Inspector, Adult Social Care"/><text:label text:value="Chris Day - Director of Engagement"/><text:label text:value="Tyson Hepple - Executive Director of Operations"/><text:label text:value="Non-Executive Director"/>Ian Trenholm - Chief Executive</text:drop-down></text:span><text:span text:style-name="T34"><text:tab/></text:span></text:p>
      <text:p text:style-name="P35"/>
      <text:p text:style-name="P36"><text:span text:style-name="T37">PURPOSE:</text:span><text:span text:style-name="T38"><text:s/></text:span><text:span text:style-name="T39"><text:drop-down><text:label text:value="FOR DECISION"/><text:label text:value="FOR DISCUSSION"/><text:label text:value="FOR ASSURANCE" text:current-selected="true"/>FOR ASSURANCE</text:drop-down></text:span></text:p>
      <text:p text:style-name="P40"/>
      <text:p text:style-name="P41">This paper is provided to enable the Board to fulfil their duties in relation to:</text:p>
      <text:list text:style-name="LFO1" text:continue-numbering="true">
        <text:list-item>
          <text:p text:style-name="P42"><text:span text:style-name="T43">Holding the Executive to account for performance and the proper running of the organisation<text:s/></text:span></text:p>
        </text:list-item>
      </text:list>
      <text:p text:style-name="P44"/>
      <text:p text:style-name="P45"><text:span text:style-name="T46">PROPOSAL OR RECOMMENDATION</text:span><text:span text:style-name="T47"><text:s/></text:span></text:p>
      <text:p text:style-name="P48"/>
      <text:p text:style-name="P49"><text:span text:style-name="T50">This is a paper for the Board<text:s/></text:span><text:span text:style-name="T51">to note</text:span><text:span text:style-name="T52">. Information contained in this report was accurate as<text:s/></text:span><text:span text:style-name="T53">of</text:span><text:span text:style-name="T54"><text:s/></text:span><text:span text:style-name="T55">23</text:span><text:span text:style-name="T56"><text:s/></text:span><text:span text:style-name="T57">January<text:s/></text:span><text:span text:style-name="T58">202</text:span><text:span text:style-name="T59">3</text:span><text:span text:style-name="T60">.</text:span><text:span text:style-name="T61"><text:s/></text:span><text:span text:style-name="T62">Any<text:s/></text:span><text:span text:style-name="T63">further developments or amendments since the circulation of this paper, will be brought to the Board’s attention in the meeting.</text:span></text:p>
      <text:p text:style-name="P64"/>
      <text:list text:style-name="LFO2" text:continue-numbering="true">
        <text:list-item>
          <text:p text:style-name="P65">Operational Performance</text:p>
        </text:list-item>
      </text:list>
      <text:p text:style-name="P66"/>
      <text:p text:style-name="P67">Given the winter pressures being experienced across health and social care we have decided to adapt our operational approach until the end of March. For NHS services we will only conduct on-site inspections in situations where<text:s/>anticipate a very<text:s/>high risk of harm to patients.<text:s/></text:p>
      <text:p text:style-name="P68">In order to help create capacity in Adult Social Care, and therefore in the health and care system more widely, we have agreed to increase the number of “Improvement” inspections.<text:s/>Improvement inspections refer to inspections conducted on<text:s/>“Required Improvement”<text:s/>Adult Social Care provider because we have some evidence that they may have improved to<text:s/>“Good”<text:s/>and are more likely to be commissioned by local authorities. Kate Terroni has written to all Directors of Adult Social Services in England, to ask them to identity some providers we should inspect. We are committed to undertaking at least 300 such inspections by the end of March. In parallel, we will prioritise registration applications from adult social care providers where we may create more capacity in the system, including those who provide domiciliary care.<text:s/></text:p>
      <text:p text:style-name="P69"/>
      <text:list text:style-name="LFO2" text:continue-numbering="true">
        <text:list-item>
          <text:p text:style-name="P70">Parliamentary Update</text:p>
        </text:list-item>
      </text:list>
      <text:p text:style-name="P71"/>
      <text:list text:style-name="LFO6" text:continue-numbering="true">
        <text:list-item>
          <text:p text:style-name="P72">On 6 December 2022, Ian Trenholm and Chris Day hosted a webinar for parliamentarians to discuss CQC’s State of Care 2021/22 report.</text:p>
        </text:list-item>
      </text:list>
      <text:list text:style-name="LFO5" text:continue-numbering="true">
        <text:list-item>
          <text:p text:style-name="P73">On 10 January 2023, Ian Dilks and Ian Trenholm had an introductory meeting with the Chair of the Health and Social Care Committee, Steve Brine MP (Con, Winchester).<text:s/></text:p>
        </text:list-item>
        <text:list-item>
          <text:p text:style-name="P74">On 11 January 2023, Kate Terroni met Catherine Wynne, Specialist Clerk of the Health and Social Care Committee to discuss the Committee’s inquiry into Integrated Care Systems: autonomy and accountability.<text:s/></text:p>
        </text:list-item>
        <text:list-item>
          <text:p text:style-name="P75">On 11 January 2023, Alison Murray met Liberal Democrat Spokesperson for Health and Social Care, Daisy Cooper MP (Liberal Democrat, St Albans) to discuss care home visits.</text:p>
        </text:list-item>
        <text:list-item>
          <text:p text:style-name="P76">On 13 January 2023, Chris Day met Kate Forbes, Political Advisor to Shadow Secretary of State for Mental Health, Dr Rosena Allin-Khan MP (Lab, Tooting) to discuss our inspection approach and winter pressures.</text:p>
        </text:list-item>
        <text:list-item>
          <text:p text:style-name="P77">On 17 January 2023, Kate Terroni gave oral evidence to the Health and Social Care Select Committee as part of their inquiry into Integrated Care Systems: autonomy and accountability.<text:s/></text:p>
        </text:list-item>
        <text:list-item>
          <text:p text:style-name="P78">On 18 January 2023, Chris Dzikiti met Peter Gibson MP (Con, Darlington) to discuss Tees, Esk Wear Valley NHS Trust and mental health services.</text:p>
        </text:list-item>
        <text:list-item>
          <text:p text:style-name="P79">On 2 February 2023, Alison Murray will be meeting Alfiaz Vaiya, Political Adviser to Marsha de Cordova MP (Lab, Battersea) to discuss care home visits.</text:p>
        </text:list-item>
      </text:list>
      <text:p text:style-name="P80"/>
      <text:list text:style-name="LFO2" text:continue-numbering="true">
        <text:list-item>
          <text:p text:style-name="P81">Consultation Update<text:s/></text:p>
        </text:list-item>
      </text:list>
      <text:p text:style-name="P82"/>
      <text:p text:style-name="P83">The following<text:s/>reflect past and live consultations of relevance to CQC for the period between 1 December 2022 – 31 March 2023.</text:p>
      <text:p text:style-name="P84">Past Consultations</text:p>
      <text:list text:style-name="LFO3" text:continue-numbering="true">
        <text:list-item>
          <text:p text:style-name="P85">On 9 December 2022,<text:s/>we submitted evidence to the NHS England consultation on the revised NHS enforcement guidance.<text:s/></text:p>
        </text:list-item>
        <text:list-item>
          <text:p text:style-name="P86">On 9 December 2022,<text:s/>we submitted evidence to the NHS England statutory consultation on changes to the NHS Provider license.</text:p>
        </text:list-item>
        <text:list-item>
          <text:p text:style-name="P87">On 11 January 2023,<text:s/>we responded to the Department for Business, Energy and Industrial Strategy Regulation for Innovation Survey. This is a survey to consider how regulators can best support innovation by identifying best practice behaviours and approaches as well as potential challenges and enablers.<text:s/></text:p>
        </text:list-item>
        <text:list-item>
          <text:p text:style-name="P88">On 17 January 2023,<text:s/>Kate Terroni gave oral evidence to the House of Commons Health and Social Care Select Committee inquiry on Integrated care systems: autonomy and accountability. Written evidence was submitted in August 2022.</text:p>
        </text:list-item>
        <text:list-item>
          <text:p text:style-name="P89">On 20 January 2023,<text:s/>we submitted evidence to the Department of Health and Social Care consultation to protect patients from silent pandemic of antimicrobial resistance. This call for evidence has been launched to inform the development of the next 5-year national action plan for AMR, which will run from 2024 until 2029.</text:p>
        </text:list-item>
        <text:list-item>
          <text:p text:style-name="P90">On 25 January 2023,<text:s/>we submitted evidence to the House of Commons Health and Social Care Select Committee inquiry on NHS dentistry.</text:p>
        </text:list-item>
      </text:list>
      <text:p text:style-name="P91">Current Consultations</text:p>
      <text:list text:style-name="LFO4" text:continue-numbering="true">
        <text:list-item>
          <text:p text:style-name="P92">House of Commons Health and Social Care Select Committee call for proposals on prevention in health and social care.<text:s/>We are<text:s/>expected to<text:s/>submit our evidence<text:s/>on<text:s/>8 February 2023.</text:p>
        </text:list-item>
        <text:list-item>
          <text:p text:style-name="P93">Department for Levelling Up, Housing and Communities consultation on sprinklers in care homes, removal of national classes, and staircases in residential<text:s/>buildings. This<text:s/>consultation seeks views including on options to recommend sprinklers in care homes.<text:s/>We are<text:s/>expected to<text:s/>submit our evidence<text:s/>by<text:s/>17 March 2023.</text:p>
        </text:list-item>
      </text:list>
      <text:p text:style-name="P94"/>
      <text:p text:style-name="P95"><text:span text:style-name="T96">Author:</text:span><text:span text:style-name="T97"><text:s/></text:span><text:span text:style-name="T98">Abisola Babalola, Special Policy A</text:span><text:span text:style-name="T99">dvis</text:span><text:span text:style-name="T100">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style:style style:name="scxw253450062" style:display-name="scxw253450062"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x_msonormal" style:display-name="x_x_msonormal"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Spacing" style:display-name="No Spacing" style:family="paragraph">
      <style:paragraph-properties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contextual-spacing="true">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3.1b</text:span></text:p>
        <text:p text:style-name="P9">Paper No:<text:s/>CM/02/23/03b<text:s/></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ttery, Laura</meta:initial-creator>
    <dc:creator>Harrison, Martin</dc:creator>
    <meta:creation-date>2023-01-25T15:22:00Z</meta:creation-date>
    <dc:date>2023-01-25T15:22:00Z</dc:date>
    <meta:template xlink:href="Normal.dotm" xlink:type="simple"/>
    <meta:editing-cycles>584</meta:editing-cycles>
    <meta:editing-duration>PT0S</meta:editing-duration>
    <meta:user-defined meta:name="ContentTypeId">0x010100517B8BB6921D8E408D171EB49A2C56B0</meta:user-defined>
    <meta:user-defined meta:name="Order" meta:value-type="float">229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1" meta:paragraph-count="10" meta:word-count="762" meta:character-count="5100" meta:row-count="36" meta:non-whitespace-character-count="4348"/>
  </office:meta>
</office:document-meta>
</file>