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2/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2-04-01T00:00:00" table:style-name="ce5">
            <text:p>Apr-22</text:p>
          </table:table-cell>
          <table:table-cell office:value-type="date" office:date-value="2022-05-01T00:00:00" table:style-name="ce5">
            <text:p>May-22</text:p>
          </table:table-cell>
          <table:table-cell office:value-type="date" office:date-value="2022-06-01T00:00:00" table:style-name="ce5">
            <text:p>Jun-22</text:p>
          </table:table-cell>
          <table:table-cell office:value-type="string" table:style-name="ce6">
            <text:p>Q1 2022/23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375" table:style-name="ce9">
            <text:p>375</text:p>
          </table:table-cell>
          <table:table-cell office:value-type="float" office:value="396" table:style-name="ce9">
            <text:p>396</text:p>
          </table:table-cell>
          <table:table-cell office:value-type="float" office:value="343" table:style-name="ce9">
            <text:p>343</text:p>
          </table:table-cell>
          <table:table-cell office:value-type="float" office:value="1114" table:formula="of:=SUM([.B6:.D6])" table:style-name="ce9">
            <text:p>1,11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32" table:style-name="ce9">
            <text:p>432</text:p>
          </table:table-cell>
          <table:table-cell office:value-type="float" office:value="440" table:style-name="ce9">
            <text:p>440</text:p>
          </table:table-cell>
          <table:table-cell office:value-type="float" office:value="378" table:style-name="ce9">
            <text:p>378</text:p>
          </table:table-cell>
          <table:table-cell office:value-type="float" office:value="1250" table:formula="of:=SUM([.B7:.D7])" table:style-name="ce9">
            <text:p>1,25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6805555555555558" table:style-name="ce12">
            <text:p>86.8%</text:p>
          </table:table-cell>
          <table:table-cell office:value-type="percentage" office:value="0.9" table:style-name="ce12">
            <text:p>90.0%</text:p>
          </table:table-cell>
          <table:table-cell office:value-type="percentage" office:value="0.90740740740740744" table:style-name="ce12">
            <text:p>90.7%</text:p>
          </table:table-cell>
          <table:table-cell office:value-type="percentage" office:value="0.89119999999999999" table:formula="of:=[.E6]/[.E7]" table:style-name="ce12">
            <text:p>89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6107332.5800000019" table:style-name="ce16">
            <text:p>6,107,332.58</text:p>
          </table:table-cell>
          <table:table-cell office:value-type="float" office:value="5297190.05" table:style-name="ce16">
            <text:p>5,297,190.05</text:p>
          </table:table-cell>
          <table:table-cell office:value-type="float" office:value="6629287.0999999978" table:style-name="ce16">
            <text:p>6,629,287.10</text:p>
          </table:table-cell>
          <table:table-cell office:value-type="float" office:value="18033809.73" table:formula="of:=SUM([.B10:.D10])" table:style-name="ce16">
            <text:p>18,033,809.73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6507356.4099999927" table:style-name="ce16">
            <text:p>6,507,356.41</text:p>
          </table:table-cell>
          <table:table-cell office:value-type="float" office:value="5542802.2500000019" table:style-name="ce16">
            <text:p>5,542,802.25</text:p>
          </table:table-cell>
          <table:table-cell office:value-type="float" office:value="6820568.1899999967" table:style-name="ce16">
            <text:p>6,820,568.19</text:p>
          </table:table-cell>
          <table:table-cell office:value-type="float" office:value="18870726.84999999" table:formula="of:=SUM([.B11:.D11])" table:style-name="ce16">
            <text:p>18,870,726.85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3852744420372214" table:style-name="ce12">
            <text:p>93.9%</text:p>
          </table:table-cell>
          <table:table-cell office:value-type="percentage" office:value="0.95568808178209819" table:style-name="ce12">
            <text:p>95.6%</text:p>
          </table:table-cell>
          <table:table-cell office:value-type="percentage" office:value="0.97195525582744757" table:style-name="ce12">
            <text:p>97.2%</text:p>
          </table:table-cell>
          <table:table-cell office:value-type="percentage" office:value="0.95564997964029186" table:formula="of:=[.E10]/[.E11]" table:style-name="ce12">
            <text:p>9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2-04-01T00:00:00" table:style-name="ce5">
            <text:p>Apr-22</text:p>
          </table:table-cell>
          <table:table-cell office:value-type="date" office:date-value="2022-05-01T00:00:00" table:style-name="ce5">
            <text:p>May-22</text:p>
          </table:table-cell>
          <table:table-cell office:value-type="date" office:date-value="2022-06-01T00:00:00" table:style-name="ce5">
            <text:p>Jun-22</text:p>
          </table:table-cell>
          <table:table-cell office:value-type="string" table:style-name="ce6">
            <text:p>Q1 2021/2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32" table:style-name="ce9">
            <text:p>432</text:p>
          </table:table-cell>
          <table:table-cell office:value-type="float" office:value="440" table:style-name="ce9">
            <text:p>440</text:p>
          </table:table-cell>
          <table:table-cell office:value-type="float" office:value="377" table:style-name="ce9">
            <text:p>377</text:p>
          </table:table-cell>
          <table:table-cell office:value-type="float" office:value="1249" table:formula="of:=SUM([.B18:.D18])" table:style-name="ce9">
            <text:p>1,24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32" table:style-name="ce9">
            <text:p>432</text:p>
          </table:table-cell>
          <table:table-cell office:value-type="float" office:value="440" table:style-name="ce9">
            <text:p>440</text:p>
          </table:table-cell>
          <table:table-cell office:value-type="float" office:value="378" table:style-name="ce9">
            <text:p>378</text:p>
          </table:table-cell>
          <table:table-cell office:value-type="float" office:value="1250" table:formula="of:=SUM([.B19:.D19])" table:style-name="ce9">
            <text:p>1,25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735449735449733" table:style-name="ce12">
            <text:p>99.7%</text:p>
          </table:table-cell>
          <table:table-cell office:value-type="percentage" office:value="0.99919999999999998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6507356.4099999927" table:style-name="ce16">
            <text:p>6,507,356.41</text:p>
          </table:table-cell>
          <table:table-cell office:value-type="float" office:value="5542802.2500000019" table:style-name="ce16">
            <text:p>5,542,802.25</text:p>
          </table:table-cell>
          <table:table-cell office:value-type="float" office:value="6805371.1799999978" table:style-name="ce16">
            <text:p>6,805,371.18</text:p>
          </table:table-cell>
          <table:table-cell office:value-type="float" office:value="18855529.839999992" table:formula="of:=SUM([.B22:.D22])" table:style-name="ce16">
            <text:p>18,855,529.84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6507356.4099999927" table:style-name="ce16">
            <text:p>6,507,356.41</text:p>
          </table:table-cell>
          <table:table-cell office:value-type="float" office:value="5542802.2500000019" table:style-name="ce16">
            <text:p>5,542,802.25</text:p>
          </table:table-cell>
          <table:table-cell office:value-type="float" office:value="6820568.1899999967" table:style-name="ce16">
            <text:p>6,820,568.19</text:p>
          </table:table-cell>
          <table:table-cell office:value-type="float" office:value="18870726.84999999" table:formula="of:=SUM([.B23:.D23])" table:style-name="ce16">
            <text:p>18,870,726.8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777188504290892" table:style-name="ce12">
            <text:p>99.8%</text:p>
          </table:table-cell>
          <table:table-cell office:value-type="percentage" office:value="0.99919467807886808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2/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2-07-01T00:00:00" table:style-name="ce5">
            <text:p>Jul-22</text:p>
          </table:table-cell>
          <table:table-cell office:value-type="date" office:date-value="2022-08-01T00:00:00" table:style-name="ce5">
            <text:p>Aug-22</text:p>
          </table:table-cell>
          <table:table-cell office:value-type="date" office:date-value="2022-09-01T00:00:00" table:style-name="ce5">
            <text:p>Sep-22</text:p>
          </table:table-cell>
          <table:table-cell office:value-type="string" table:style-name="ce6">
            <text:p>Q2 2022/23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381" table:style-name="ce9">
            <text:p>381</text:p>
          </table:table-cell>
          <table:table-cell office:value-type="float" office:value="451" table:style-name="ce9">
            <text:p>451</text:p>
          </table:table-cell>
          <table:table-cell office:value-type="float" office:value="413" table:style-name="ce9">
            <text:p>413</text:p>
          </table:table-cell>
          <table:table-cell office:value-type="float" office:value="1245" table:formula="of:=SUM([.B6:.D6])" table:style-name="ce9">
            <text:p>1,245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1" table:style-name="ce9">
            <text:p>421</text:p>
          </table:table-cell>
          <table:table-cell office:value-type="float" office:value="518" table:style-name="ce9">
            <text:p>518</text:p>
          </table:table-cell>
          <table:table-cell office:value-type="float" office:value="468" table:style-name="ce9">
            <text:p>468</text:p>
          </table:table-cell>
          <table:table-cell office:value-type="float" office:value="1407" table:formula="of:=SUM([.B7:.D7])" table:style-name="ce9">
            <text:p>1,40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0498812351543945" table:style-name="ce12">
            <text:p>90.5%</text:p>
          </table:table-cell>
          <table:table-cell office:value-type="percentage" office:value="0.87065637065637069" table:style-name="ce12">
            <text:p>87.1%</text:p>
          </table:table-cell>
          <table:table-cell office:value-type="percentage" office:value="0.88247863247863245" table:style-name="ce12">
            <text:p>88.2%</text:p>
          </table:table-cell>
          <table:table-cell office:value-type="percentage" office:value="0.88486140724946694" table:formula="of:=[.E6]/[.E7]" table:style-name="ce12">
            <text:p>88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56098.0600000005" table:style-name="ce16">
            <text:p>9,056,098.06</text:p>
          </table:table-cell>
          <table:table-cell office:value-type="float" office:value="6086286.2599999998" table:style-name="ce16">
            <text:p>6,086,286.26</text:p>
          </table:table-cell>
          <table:table-cell office:value-type="float" office:value="5397547.8300000001" table:style-name="ce16">
            <text:p>5,397,547.83</text:p>
          </table:table-cell>
          <table:table-cell office:value-type="float" office:value="20539932.149999999" table:formula="of:=SUM([.B10:.D10])" table:style-name="ce16">
            <text:p>20,539,932.15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673386.5500000007" table:style-name="ce16">
            <text:p>9,673,386.55</text:p>
          </table:table-cell>
          <table:table-cell office:value-type="float" office:value="6773568.7300000004" table:style-name="ce16">
            <text:p>6,773,568.73</text:p>
          </table:table-cell>
          <table:table-cell office:value-type="float" office:value="6314212.5999999996" table:style-name="ce16">
            <text:p>6,314,212.60</text:p>
          </table:table-cell>
          <table:table-cell office:value-type="float" office:value="22761167.880000003" table:formula="of:=SUM([.B11:.D11])" table:style-name="ce16">
            <text:p>22,761,167.88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3618693031552636" table:style-name="ce12">
            <text:p>93.6%</text:p>
          </table:table-cell>
          <table:table-cell office:value-type="percentage" office:value="0.89853465766781981" table:style-name="ce12">
            <text:p>89.9%</text:p>
          </table:table-cell>
          <table:table-cell office:value-type="percentage" office:value="0.85482516537374753" table:style-name="ce12">
            <text:p>85.5%</text:p>
          </table:table-cell>
          <table:table-cell office:value-type="percentage" office:value="0.90241117056424069" table:formula="of:=[.E10]/[.E11]" table:style-name="ce12">
            <text:p>90.2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2-07-01T00:00:00" table:style-name="ce5">
            <text:p>Jul-22</text:p>
          </table:table-cell>
          <table:table-cell office:value-type="date" office:date-value="2022-08-01T00:00:00" table:style-name="ce5">
            <text:p>Aug-22</text:p>
          </table:table-cell>
          <table:table-cell office:value-type="date" office:date-value="2022-09-01T00:00:00" table:style-name="ce5">
            <text:p>Sep-22</text:p>
          </table:table-cell>
          <table:table-cell office:value-type="string" table:style-name="ce6">
            <text:p>Q2 2022/23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21" table:style-name="ce9">
            <text:p>421</text:p>
          </table:table-cell>
          <table:table-cell office:value-type="float" office:value="518" table:style-name="ce9">
            <text:p>518</text:p>
          </table:table-cell>
          <table:table-cell office:value-type="float" office:value="468" table:style-name="ce9">
            <text:p>468</text:p>
          </table:table-cell>
          <table:table-cell office:value-type="float" office:value="1407" table:formula="of:=SUM([.B18:.D18])" table:style-name="ce9">
            <text:p>1,40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1" table:style-name="ce9">
            <text:p>421</text:p>
          </table:table-cell>
          <table:table-cell office:value-type="float" office:value="518" table:style-name="ce9">
            <text:p>518</text:p>
          </table:table-cell>
          <table:table-cell office:value-type="float" office:value="468" table:style-name="ce9">
            <text:p>468</text:p>
          </table:table-cell>
          <table:table-cell office:value-type="float" office:value="1407" table:formula="of:=SUM([.B19:.D19])" table:style-name="ce9">
            <text:p>1,40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673386.5500000007" table:style-name="ce16">
            <text:p>9,673,386.55</text:p>
          </table:table-cell>
          <table:table-cell office:value-type="float" office:value="6773568.7300000004" table:style-name="ce16">
            <text:p>6,773,568.73</text:p>
          </table:table-cell>
          <table:table-cell office:value-type="float" office:value="6314212.5999999996" table:style-name="ce16">
            <text:p>6,314,212.60</text:p>
          </table:table-cell>
          <table:table-cell office:value-type="float" office:value="22761167.880000003" table:formula="of:=SUM([.B22:.D22])" table:style-name="ce16">
            <text:p>22,761,167.88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673386.5500000007" table:style-name="ce16">
            <text:p>9,673,386.55</text:p>
          </table:table-cell>
          <table:table-cell office:value-type="float" office:value="6773568.7300000004" table:style-name="ce16">
            <text:p>6,773,568.73</text:p>
          </table:table-cell>
          <table:table-cell office:value-type="float" office:value="6314212.5999999996" table:style-name="ce16">
            <text:p>6,314,212.60</text:p>
          </table:table-cell>
          <table:table-cell office:value-type="float" office:value="22761167.880000003" table:formula="of:=SUM([.B23:.D23])" table:style-name="ce16">
            <text:p>22,761,167.88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2/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2-10-01T00:00:00" table:style-name="ce5">
            <text:p>Oct-22</text:p>
          </table:table-cell>
          <table:table-cell office:value-type="date" office:date-value="2022-11-01T00:00:00" table:style-name="ce5">
            <text:p>Nov-22</text:p>
          </table:table-cell>
          <table:table-cell office:value-type="date" office:date-value="2022-12-01T00:00:00" table:style-name="ce5">
            <text:p>Dec-22</text:p>
          </table:table-cell>
          <table:table-cell office:value-type="string" table:style-name="ce6">
            <text:p>Q3 2022/23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379" table:style-name="ce9">
            <text:p>379</text:p>
          </table:table-cell>
          <table:table-cell office:value-type="float" office:value="519" table:style-name="ce9">
            <text:p>519</text:p>
          </table:table-cell>
          <table:table-cell office:value-type="float" office:value="388" table:style-name="ce9">
            <text:p>388</text:p>
          </table:table-cell>
          <table:table-cell office:value-type="float" office:value="1286" table:formula="of:=SUM([.B6:.D6])" table:style-name="ce9">
            <text:p>1,286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32" table:style-name="ce9">
            <text:p>432</text:p>
          </table:table-cell>
          <table:table-cell office:value-type="float" office:value="584" table:style-name="ce9">
            <text:p>584</text:p>
          </table:table-cell>
          <table:table-cell office:value-type="float" office:value="428" table:style-name="ce9">
            <text:p>428</text:p>
          </table:table-cell>
          <table:table-cell office:value-type="float" office:value="1444" table:formula="of:=SUM([.B7:.D7])" table:style-name="ce9">
            <text:p>1,44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731481481481477" table:style-name="ce12">
            <text:p>87.7%</text:p>
          </table:table-cell>
          <table:table-cell office:value-type="percentage" office:value="0.88869863013698636" table:style-name="ce12">
            <text:p>88.9%</text:p>
          </table:table-cell>
          <table:table-cell office:value-type="percentage" office:value="0.90654205607476634" table:style-name="ce12">
            <text:p>90.7%</text:p>
          </table:table-cell>
          <table:table-cell office:value-type="percentage" office:value="0.89058171745152359" table:formula="of:=[.E6]/[.E7]" table:style-name="ce12">
            <text:p>89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169376.5599999959" table:style-name="ce16">
            <text:p>8,169,376.56</text:p>
          </table:table-cell>
          <table:table-cell office:value-type="float" office:value="5556182.7900000019" table:style-name="ce16">
            <text:p>5,556,182.79</text:p>
          </table:table-cell>
          <table:table-cell office:value-type="float" office:value="6550656.2600000007" table:style-name="ce16">
            <text:p>6,550,656.26</text:p>
          </table:table-cell>
          <table:table-cell office:value-type="float" office:value="20276215.609999999" table:formula="of:=SUM([.B10:.D10])" table:style-name="ce16">
            <text:p>20,276,215.61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443862.9299999923" table:style-name="ce16">
            <text:p>8,443,862.93</text:p>
          </table:table-cell>
          <table:table-cell office:value-type="float" office:value="6456685.7700000005" table:style-name="ce16">
            <text:p>6,456,685.77</text:p>
          </table:table-cell>
          <table:table-cell office:value-type="float" office:value="6875926.7300000014" table:style-name="ce16">
            <text:p>6,875,926.73</text:p>
          </table:table-cell>
          <table:table-cell office:value-type="float" office:value="21776475.429999992" table:formula="of:=SUM([.B11:.D11])" table:style-name="ce16">
            <text:p>21,776,475.43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6749279657006504" table:style-name="ce12">
            <text:p>96.7%</text:p>
          </table:table-cell>
          <table:table-cell office:value-type="percentage" office:value="0.86053170123532297" table:style-name="ce12">
            <text:p>86.1%</text:p>
          </table:table-cell>
          <table:table-cell office:value-type="percentage" office:value="0.95269430830598734" table:style-name="ce12">
            <text:p>95.3%</text:p>
          </table:table-cell>
          <table:table-cell office:value-type="percentage" office:value="0.93110639851602495" table:formula="of:=[.E10]/[.E11]" table:style-name="ce12">
            <text:p>93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2-10-01T00:00:00" table:style-name="ce5">
            <text:p>Oct-22</text:p>
          </table:table-cell>
          <table:table-cell office:value-type="date" office:date-value="2022-11-01T00:00:00" table:style-name="ce5">
            <text:p>Nov-22</text:p>
          </table:table-cell>
          <table:table-cell office:value-type="date" office:date-value="2022-12-01T00:00:00" table:style-name="ce5">
            <text:p>Dec-22</text:p>
          </table:table-cell>
          <table:table-cell office:value-type="string" table:style-name="ce6">
            <text:p>Q3 2022/23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32" table:style-name="ce9">
            <text:p>432</text:p>
          </table:table-cell>
          <table:table-cell office:value-type="float" office:value="584" table:style-name="ce9">
            <text:p>584</text:p>
          </table:table-cell>
          <table:table-cell office:value-type="float" office:value="428" table:style-name="ce9">
            <text:p>428</text:p>
          </table:table-cell>
          <table:table-cell office:value-type="float" office:value="1444" table:formula="of:=SUM([.B18:.D18])" table:style-name="ce9">
            <text:p>1,44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32" table:style-name="ce9">
            <text:p>432</text:p>
          </table:table-cell>
          <table:table-cell office:value-type="float" office:value="584" table:style-name="ce9">
            <text:p>584</text:p>
          </table:table-cell>
          <table:table-cell office:value-type="float" office:value="428" table:style-name="ce9">
            <text:p>428</text:p>
          </table:table-cell>
          <table:table-cell office:value-type="float" office:value="1444" table:formula="of:=SUM([.B19:.D19])" table:style-name="ce9">
            <text:p>1,44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443862.9299999923" table:style-name="ce16">
            <text:p>8,443,862.93</text:p>
          </table:table-cell>
          <table:table-cell office:value-type="float" office:value="6456685.7700000005" table:style-name="ce16">
            <text:p>6,456,685.77</text:p>
          </table:table-cell>
          <table:table-cell office:value-type="float" office:value="6875926.7300000014" table:style-name="ce16">
            <text:p>6,875,926.73</text:p>
          </table:table-cell>
          <table:table-cell office:value-type="float" office:value="21776475.429999992" table:formula="of:=SUM([.B22:.D22])" table:style-name="ce16">
            <text:p>21,776,475.43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443862.9299999923" table:style-name="ce16">
            <text:p>8,443,862.93</text:p>
          </table:table-cell>
          <table:table-cell office:value-type="float" office:value="6456685.7700000005" table:style-name="ce16">
            <text:p>6,456,685.77</text:p>
          </table:table-cell>
          <table:table-cell office:value-type="float" office:value="6875926.7300000014" table:style-name="ce16">
            <text:p>6,875,926.73</text:p>
          </table:table-cell>
          <table:table-cell office:value-type="float" office:value="21776475.429999992" table:formula="of:=SUM([.B23:.D23])" table:style-name="ce16">
            <text:p>21,776,475.43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2/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01-01T00:00:00" table:style-name="ce5">
            <text:p>Jan-23</text:p>
          </table:table-cell>
          <table:table-cell office:value-type="date" office:date-value="2023-02-01T00:00:00" table:style-name="ce5">
            <text:p>Feb-23</text:p>
          </table:table-cell>
          <table:table-cell office:value-type="date" office:date-value="2023-03-01T00:00:00" table:style-name="ce5">
            <text:p>Mar-23</text:p>
          </table:table-cell>
          <table:table-cell office:value-type="string" table:style-name="ce6">
            <text:p>Q4 2022/23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390" table:style-name="ce9">
            <text:p>390</text:p>
          </table:table-cell>
          <table:table-cell office:value-type="float" office:value="688" table:style-name="ce9">
            <text:p>688</text:p>
          </table:table-cell>
          <table:table-cell office:value-type="float" office:value="1006" table:style-name="ce9">
            <text:p>1,006</text:p>
          </table:table-cell>
          <table:table-cell office:value-type="float" office:value="2084" table:formula="of:=SUM([.B6:.D6])" table:style-name="ce9">
            <text:p>2,08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8" table:style-name="ce9">
            <text:p>428</text:p>
          </table:table-cell>
          <table:table-cell office:value-type="float" office:value="743" table:style-name="ce9">
            <text:p>743</text:p>
          </table:table-cell>
          <table:table-cell office:value-type="float" office:value="1121" table:style-name="ce9">
            <text:p>1,121</text:p>
          </table:table-cell>
          <table:table-cell office:value-type="float" office:value="2292" table:formula="of:=SUM([.B7:.D7])" table:style-name="ce9">
            <text:p>2,292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1121495327102808" table:style-name="ce12">
            <text:p>91.1%</text:p>
          </table:table-cell>
          <table:table-cell office:value-type="percentage" office:value="0.92597577388963659" table:style-name="ce12">
            <text:p>92.6%</text:p>
          </table:table-cell>
          <table:table-cell office:value-type="percentage" office:value="0.89741302408563783" table:style-name="ce12">
            <text:p>89.7%</text:p>
          </table:table-cell>
          <table:table-cell office:value-type="percentage" office:value="0.90924956369982546" table:formula="of:=[.E6]/[.E7]" table:style-name="ce12">
            <text:p>90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6241924.6899999985" table:style-name="ce16">
            <text:p>6,241,924.69</text:p>
          </table:table-cell>
          <table:table-cell office:value-type="float" office:value="6250871.0999999978" table:style-name="ce16">
            <text:p>6,250,871.10</text:p>
          </table:table-cell>
          <table:table-cell office:value-type="float" office:value="11951142.069999993" table:style-name="ce16">
            <text:p>11,951,142.07</text:p>
          </table:table-cell>
          <table:table-cell office:value-type="float" office:value="24443937.859999988" table:formula="of:=SUM([.B10:.D10])" table:style-name="ce16">
            <text:p>24,443,937.8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6445498.919999999" table:style-name="ce16">
            <text:p>6,445,498.92</text:p>
          </table:table-cell>
          <table:table-cell office:value-type="float" office:value="6556762.3599999975" table:style-name="ce16">
            <text:p>6,556,762.36</text:p>
          </table:table-cell>
          <table:table-cell office:value-type="float" office:value="12966496.239999987" table:style-name="ce16">
            <text:p>12,966,496.24</text:p>
          </table:table-cell>
          <table:table-cell office:value-type="float" office:value="25968757.519999985" table:formula="of:=SUM([.B11:.D11])" table:style-name="ce16">
            <text:p>25,968,757.52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6841606328280938" table:style-name="ce12">
            <text:p>96.8%</text:p>
          </table:table-cell>
          <table:table-cell office:value-type="percentage" office:value="0.95334720961276387" table:style-name="ce12">
            <text:p>95.3%</text:p>
          </table:table-cell>
          <table:table-cell office:value-type="percentage" office:value="0.92169402194651817" table:style-name="ce12">
            <text:p>92.2%</text:p>
          </table:table-cell>
          <table:table-cell office:value-type="percentage" office:value="0.94128253310441801" table:formula="of:=[.E10]/[.E11]" table:style-name="ce12">
            <text:p>94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01-01T00:00:00" table:style-name="ce5">
            <text:p>Jan-23</text:p>
          </table:table-cell>
          <table:table-cell office:value-type="date" office:date-value="2023-02-01T00:00:00" table:style-name="ce5">
            <text:p>Feb-23</text:p>
          </table:table-cell>
          <table:table-cell office:value-type="date" office:date-value="2023-03-01T00:00:00" table:style-name="ce5">
            <text:p>Mar-23</text:p>
          </table:table-cell>
          <table:table-cell office:value-type="string" table:style-name="ce6">
            <text:p>Q4 2022/23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28" table:style-name="ce9">
            <text:p>428</text:p>
          </table:table-cell>
          <table:table-cell office:value-type="float" office:value="743" table:style-name="ce9">
            <text:p>743</text:p>
          </table:table-cell>
          <table:table-cell office:value-type="float" office:value="1120" table:style-name="ce9">
            <text:p>1,120</text:p>
          </table:table-cell>
          <table:table-cell office:value-type="float" office:value="2291" table:formula="of:=SUM([.B18:.D18])" table:style-name="ce9">
            <text:p>2,29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8" table:style-name="ce9">
            <text:p>428</text:p>
          </table:table-cell>
          <table:table-cell office:value-type="float" office:value="743" table:style-name="ce9">
            <text:p>743</text:p>
          </table:table-cell>
          <table:table-cell office:value-type="float" office:value="1121" table:style-name="ce9">
            <text:p>1,121</text:p>
          </table:table-cell>
          <table:table-cell office:value-type="float" office:value="2292" table:formula="of:=SUM([.B19:.D19])" table:style-name="ce9">
            <text:p>2,292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10793933987507" table:style-name="ce12">
            <text:p>99.9%</text:p>
          </table:table-cell>
          <table:table-cell office:value-type="percentage" office:value="0.99956369982547988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6445498.919999999" table:style-name="ce16">
            <text:p>6,445,498.92</text:p>
          </table:table-cell>
          <table:table-cell office:value-type="float" office:value="6556762.3599999975" table:style-name="ce16">
            <text:p>6,556,762.36</text:p>
          </table:table-cell>
          <table:table-cell office:value-type="float" office:value="12960924.469999988" table:style-name="ce16">
            <text:p>12,960,924.47</text:p>
          </table:table-cell>
          <table:table-cell office:value-type="float" office:value="25963185.749999985" table:formula="of:=SUM([.B22:.D22])" table:style-name="ce16">
            <text:p>25,963,185.7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6445498.919999999" table:style-name="ce16">
            <text:p>6,445,498.92</text:p>
          </table:table-cell>
          <table:table-cell office:value-type="float" office:value="6556762.3599999975" table:style-name="ce16">
            <text:p>6,556,762.36</text:p>
          </table:table-cell>
          <table:table-cell office:value-type="float" office:value="12966496.239999987" table:style-name="ce16">
            <text:p>12,966,496.24</text:p>
          </table:table-cell>
          <table:table-cell office:value-type="float" office:value="25968757.519999985" table:formula="of:=SUM([.B23:.D23])" table:style-name="ce16">
            <text:p>25,968,757.52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5702948663332" table:style-name="ce12">
            <text:p>100.0%</text:p>
          </table:table-cell>
          <table:table-cell office:value-type="percentage" office:value="0.99978544333529595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>ButlerG</meta:initial-creator>
    <dc:creator>Petch, Julien</dc:creator>
    <meta:creation-date>2011-10-19T13:41:57Z</meta:creation-date>
    <dc:date>2023-05-02T08:56:50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