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4 to 30 June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4 to 30th Jun 2024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4 to 30th Jun 2024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ke Singleton</meta:initial-creator>
    <dc:creator>Djulien Petch</dc:creator>
    <meta:creation-date>2014-02-20T15:44:44Z</meta:creation-date>
    <dc:date>2024-08-02T10:28:1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