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3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22">
      <style:table-cell-properties fo:border-top="none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19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39">
      <style:text-properties fo:font-size="8pt" style:font-size-asian="8pt" style:font-size-complex="8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8.1359375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7.3421875cm"/>
    </style:style>
    <style:style style:name="co7" style:family="table-column">
      <style:table-column-properties fo:break-before="auto" style:column-width="2.3415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4.35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0.3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January 2043 to 31 March 2024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Board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Ian Dilks OBE</text:p>
          </table:table-cell>
          <table:table-cell office:value-type="string" table:style-name="ce6">
            <text:p>Chair of CQC</text:p>
          </table:table-cell>
          <table:table-cell office:value-type="float" office:value="0" table:formula="of:=[Ian_Dilks_OBE.F10]" table:style-name="ce7">
            <text:p>-</text:p>
          </table:table-cell>
          <table:table-cell office:value-type="float" office:value="0" table:formula="of:=[Ian_Dilks_OBE.G10]" table:style-name="ce7">
            <text:p>-</text:p>
          </table:table-cell>
          <table:table-cell office:value-type="float" office:value="0" table:formula="of:=[Ian_Dilks_OBE.H10]" table:style-name="ce7">
            <text:p>-</text:p>
          </table:table-cell>
          <table:table-cell office:value-type="float" office:value="0" table:formula="of:=[Ian_Dilks_OBE.I10]" table:style-name="ce7">
            <text:p>-</text:p>
          </table:table-cell>
          <table:table-cell office:value-type="float" office:value="0" table:formula="of:=[Ian_Dilks_OBE.J10]" table:style-name="ce7">
            <text:p>-</text:p>
          </table:table-cell>
          <table:table-cell office:value-type="float" office:value="0" table:formula="of:=[Ian_Dilks_OBE.K10]" table:style-name="ce7">
            <text:p>-</text:p>
          </table:table-cell>
          <table:table-cell office:value-type="float" office:value="304" table:formula="of:=[Ian_Dilks_OBE.L10]" table:style-name="ce7">
            <text:p>304.00</text:p>
          </table:table-cell>
          <table:table-cell office:value-type="float" office:value="0" table:formula="of:=[Ian_Dilks_OBE.M10]" table:style-name="ce7">
            <text:p>-</text:p>
          </table:table-cell>
          <table:table-cell office:value-type="float" office:value="0" table:formula="of:=[Ian_Dilks_OBE.N10]" table:style-name="ce7">
            <text:p>-</text:p>
          </table:table-cell>
          <table:table-cell office:value-type="float" office:value="0" table:formula="of:=[Ian_Dilks_OBE.O10]" table:style-name="ce7">
            <text:p>-</text:p>
          </table:table-cell>
          <table:table-cell office:value-type="float" office:value="304" table:formula="of:=[Ian_Dilks_OBE.P10]" table:style-name="ce7">
            <text:p>304.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Ian Trenholm</text:p>
          </table:table-cell>
          <table:table-cell office:value-type="string" table:style-name="ce6">
            <text:p>Chief Executive</text:p>
          </table:table-cell>
          <table:table-cell office:value-type="float" office:value="0" table:formula="of:=[Ian_Trenholm.F51]" table:style-name="ce7">
            <text:p>-</text:p>
          </table:table-cell>
          <table:table-cell office:value-type="float" office:value="1810" table:formula="of:=[Ian_Trenholm.G51]" table:style-name="ce7">
            <text:p>1,810.00</text:p>
          </table:table-cell>
          <table:table-cell office:value-type="float" office:value="36.4" table:formula="of:=[Ian_Trenholm.H51]" table:style-name="ce7">
            <text:p>36.40</text:p>
          </table:table-cell>
          <table:table-cell office:value-type="float" office:value="0" table:formula="of:=[Ian_Trenholm.I51]" table:style-name="ce7">
            <text:p>-</text:p>
          </table:table-cell>
          <table:table-cell office:value-type="float" office:value="55.73" table:formula="of:=[Ian_Trenholm.J51]" table:style-name="ce7">
            <text:p>55.73</text:p>
          </table:table-cell>
          <table:table-cell office:value-type="float" office:value="0" table:formula="of:=[Ian_Trenholm.K51]" table:style-name="ce7">
            <text:p>-</text:p>
          </table:table-cell>
          <table:table-cell office:value-type="float" office:value="815" table:formula="of:=[Ian_Trenholm.L51]" table:style-name="ce7">
            <text:p>815.00</text:p>
          </table:table-cell>
          <table:table-cell office:value-type="float" office:value="34.9" table:formula="of:=[Ian_Trenholm.M51]" table:style-name="ce7">
            <text:p>34.90</text:p>
          </table:table-cell>
          <table:table-cell office:value-type="float" office:value="37" table:formula="of:=[Ian_Trenholm.N51]" table:style-name="ce7">
            <text:p>37.00</text:p>
          </table:table-cell>
          <table:table-cell office:value-type="float" office:value="0" table:formula="of:=[Ian_Trenholm.O51]" table:style-name="ce7">
            <text:p>-</text:p>
          </table:table-cell>
          <table:table-cell office:value-type="float" office:value="2789.03" table:formula="of:=[Ian_Trenholm.P51]" table:style-name="ce7">
            <text:p>2,789.0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ora Gill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Jora_Gill.F12]" table:style-name="ce7">
            <text:p>-</text:p>
          </table:table-cell>
          <table:table-cell office:value-type="float" office:value="0" table:formula="of:=[Jora_Gill.G12]" table:style-name="ce7">
            <text:p>-</text:p>
          </table:table-cell>
          <table:table-cell office:value-type="float" office:value="0" table:formula="of:=[Jora_Gill.H12]" table:style-name="ce7">
            <text:p>-</text:p>
          </table:table-cell>
          <table:table-cell office:value-type="float" office:value="0" table:formula="of:=[Jora_Gill.I12]" table:style-name="ce7">
            <text:p>-</text:p>
          </table:table-cell>
          <table:table-cell office:value-type="float" office:value="0" table:formula="of:=[Jora_Gill.J12]" table:style-name="ce7">
            <text:p>-</text:p>
          </table:table-cell>
          <table:table-cell office:value-type="float" office:value="0" table:formula="of:=[Jora_Gill.K12]" table:style-name="ce7">
            <text:p>-</text:p>
          </table:table-cell>
          <table:table-cell office:value-type="float" office:value="0" table:formula="of:=[Jora_Gill.L12]" table:style-name="ce7">
            <text:p>-</text:p>
          </table:table-cell>
          <table:table-cell office:value-type="float" office:value="0" table:formula="of:=[Jora_Gill.M12]" table:style-name="ce7">
            <text:p>-</text:p>
          </table:table-cell>
          <table:table-cell office:value-type="float" office:value="0" table:formula="of:=[Jora_Gill.N12]" table:style-name="ce7">
            <text:p>-</text:p>
          </table:table-cell>
          <table:table-cell office:value-type="float" office:value="0" table:formula="of:=[Jora_Gill.O12]" table:style-name="ce7">
            <text:p>-</text:p>
          </table:table-cell>
          <table:table-cell office:value-type="float" office:value="0" table:formula="of:=[Jora_Gill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Chambers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Chambers.F11]" table:style-name="ce7">
            <text:p>-</text:p>
          </table:table-cell>
          <table:table-cell office:value-type="float" office:value="0" table:formula="of:=[Mark_Chambers.G11]" table:style-name="ce7">
            <text:p>-</text:p>
          </table:table-cell>
          <table:table-cell office:value-type="float" office:value="0" table:formula="of:=[Mark_Chambers.H11]" table:style-name="ce7">
            <text:p>-</text:p>
          </table:table-cell>
          <table:table-cell office:value-type="float" office:value="0" table:formula="of:=[Mark_Chambers.I11]" table:style-name="ce7">
            <text:p>-</text:p>
          </table:table-cell>
          <table:table-cell office:value-type="float" office:value="0" table:formula="of:=[Mark_Chambers.J11]" table:style-name="ce7">
            <text:p>-</text:p>
          </table:table-cell>
          <table:table-cell office:value-type="float" office:value="0" table:formula="of:=[Mark_Chambers.K11]" table:style-name="ce7">
            <text:p>-</text:p>
          </table:table-cell>
          <table:table-cell office:value-type="float" office:value="0" table:formula="of:=[Mark_Chambers.L11]" table:style-name="ce7">
            <text:p>-</text:p>
          </table:table-cell>
          <table:table-cell office:value-type="float" office:value="0" table:formula="of:=[Mark_Chambers.M11]" table:style-name="ce7">
            <text:p>-</text:p>
          </table:table-cell>
          <table:table-cell office:value-type="float" office:value="0" table:formula="of:=[Mark_Chambers.N11]" table:style-name="ce7">
            <text:p>-</text:p>
          </table:table-cell>
          <table:table-cell office:value-type="float" office:value="0" table:formula="of:=[Mark_Chambers.O11]" table:style-name="ce7">
            <text:p>-</text:p>
          </table:table-cell>
          <table:table-cell office:value-type="float" office:value="0" table:formula="of:=[Mark_Chambers.P11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tephen Mars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tephen_Marston.F12]" table:style-name="ce7">
            <text:p>-</text:p>
          </table:table-cell>
          <table:table-cell office:value-type="float" office:value="0" table:formula="of:=[Stephen_Marston.G12]" table:style-name="ce7">
            <text:p>-</text:p>
          </table:table-cell>
          <table:table-cell office:value-type="float" office:value="0" table:formula="of:=[Stephen_Marston.H12]" table:style-name="ce7">
            <text:p>-</text:p>
          </table:table-cell>
          <table:table-cell office:value-type="float" office:value="0" table:formula="of:=[Stephen_Marston.I12]" table:style-name="ce7">
            <text:p>-</text:p>
          </table:table-cell>
          <table:table-cell office:value-type="float" office:value="0" table:formula="of:=[Stephen_Marston.J12]" table:style-name="ce7">
            <text:p>-</text:p>
          </table:table-cell>
          <table:table-cell office:value-type="float" office:value="0" table:formula="of:=[Stephen_Marston.K12]" table:style-name="ce7">
            <text:p>-</text:p>
          </table:table-cell>
          <table:table-cell office:value-type="float" office:value="0" table:formula="of:=[Stephen_Marston.L12]" table:style-name="ce7">
            <text:p>-</text:p>
          </table:table-cell>
          <table:table-cell office:value-type="float" office:value="0" table:formula="of:=[Stephen_Marston.M12]" table:style-name="ce7">
            <text:p>-</text:p>
          </table:table-cell>
          <table:table-cell office:value-type="float" office:value="0" table:formula="of:=[Stephen_Marston.N12]" table:style-name="ce7">
            <text:p>-</text:p>
          </table:table-cell>
          <table:table-cell office:value-type="float" office:value="0" table:formula="of:=[Stephen_Marston.O12]" table:style-name="ce7">
            <text:p>-</text:p>
          </table:table-cell>
          <table:table-cell office:value-type="float" office:value="0" table:formula="of:=[Stephen_Marston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Belinda Black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Belinda_Black.F12]" table:style-name="ce7">
            <text:p>-</text:p>
          </table:table-cell>
          <table:table-cell office:value-type="float" office:value="389.8" table:formula="of:=[Belinda_Black.G12]" table:style-name="ce7">
            <text:p>389.80</text:p>
          </table:table-cell>
          <table:table-cell office:value-type="float" office:value="0" table:formula="of:=[Belinda_Black.H12]" table:style-name="ce7">
            <text:p>-</text:p>
          </table:table-cell>
          <table:table-cell office:value-type="float" office:value="0" table:formula="of:=[Belinda_Black.I12]" table:style-name="ce7">
            <text:p>-</text:p>
          </table:table-cell>
          <table:table-cell office:value-type="float" office:value="0" table:formula="of:=[Belinda_Black.J12]" table:style-name="ce7">
            <text:p>-</text:p>
          </table:table-cell>
          <table:table-cell office:value-type="float" office:value="0" table:formula="of:=[Belinda_Black.K12]" table:style-name="ce7">
            <text:p>-</text:p>
          </table:table-cell>
          <table:table-cell office:value-type="float" office:value="432" table:formula="of:=[Belinda_Black.L12]" table:style-name="ce7">
            <text:p>432.00</text:p>
          </table:table-cell>
          <table:table-cell office:value-type="float" office:value="0" table:formula="of:=[Belinda_Black.M12]" table:style-name="ce7">
            <text:p>-</text:p>
          </table:table-cell>
          <table:table-cell office:value-type="float" office:value="0" table:formula="of:=[Belinda_Black.N12]" table:style-name="ce7">
            <text:p>-</text:p>
          </table:table-cell>
          <table:table-cell office:value-type="float" office:value="0" table:formula="of:=[Belinda_Black.O12]" table:style-name="ce7">
            <text:p>-</text:p>
          </table:table-cell>
          <table:table-cell office:value-type="float" office:value="821.8" table:formula="of:=[Belinda_Black.P12]" table:style-name="ce7">
            <text:p>821.8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Ali Hasan</text:p>
          </table:table-cell>
          <table:table-cell office:value-type="string" table:style-name="ce6">
            <text:p>Associate Non-Executive Director</text:p>
          </table:table-cell>
          <table:table-cell office:value-type="float" office:value="0" table:formula="of:=[Dr_Ali_Hasan.F12]" table:style-name="ce7">
            <text:p>-</text:p>
          </table:table-cell>
          <table:table-cell office:value-type="float" office:value="0" table:formula="of:=[Dr_Ali_Hasan.G12]" table:style-name="ce7">
            <text:p>-</text:p>
          </table:table-cell>
          <table:table-cell office:value-type="float" office:value="0" table:formula="of:=[Dr_Ali_Hasan.H12]" table:style-name="ce7">
            <text:p>-</text:p>
          </table:table-cell>
          <table:table-cell office:value-type="float" office:value="0" table:formula="of:=[Dr_Ali_Hasan.I12]" table:style-name="ce7">
            <text:p>-</text:p>
          </table:table-cell>
          <table:table-cell office:value-type="float" office:value="0" table:formula="of:=[Dr_Ali_Hasan.J12]" table:style-name="ce7">
            <text:p>-</text:p>
          </table:table-cell>
          <table:table-cell office:value-type="float" office:value="0" table:formula="of:=[Dr_Ali_Hasan.K12]" table:style-name="ce7">
            <text:p>-</text:p>
          </table:table-cell>
          <table:table-cell office:value-type="float" office:value="0" table:formula="of:=[Dr_Ali_Hasan.L12]" table:style-name="ce7">
            <text:p>-</text:p>
          </table:table-cell>
          <table:table-cell office:value-type="float" office:value="0" table:formula="of:=[Dr_Ali_Hasan.M12]" table:style-name="ce7">
            <text:p>-</text:p>
          </table:table-cell>
          <table:table-cell office:value-type="float" office:value="0" table:formula="of:=[Dr_Ali_Hasan.N12]" table:style-name="ce7">
            <text:p>-</text:p>
          </table:table-cell>
          <table:table-cell office:value-type="float" office:value="0" table:formula="of:=[Dr_Ali_Hasan.O12]" table:style-name="ce7">
            <text:p>-</text:p>
          </table:table-cell>
          <table:table-cell office:value-type="float" office:value="0" table:formula="of:=[Dr_Ali_Hasan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hristine Asbur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Christine_Asbury.F10]" table:style-name="ce7">
            <text:p>-</text:p>
          </table:table-cell>
          <table:table-cell office:value-type="float" office:value="0" table:formula="of:=[Christine_Asbury.G10]" table:style-name="ce7">
            <text:p>-</text:p>
          </table:table-cell>
          <table:table-cell office:value-type="float" office:value="0" table:formula="of:=[Christine_Asbury.H10]" table:style-name="ce7">
            <text:p>-</text:p>
          </table:table-cell>
          <table:table-cell office:value-type="float" office:value="0" table:formula="of:=[Christine_Asbury.I10]" table:style-name="ce7">
            <text:p>-</text:p>
          </table:table-cell>
          <table:table-cell office:value-type="float" office:value="0" table:formula="of:=[Christine_Asbury.J10]" table:style-name="ce7">
            <text:p>-</text:p>
          </table:table-cell>
          <table:table-cell office:value-type="float" office:value="0" table:formula="of:=[Christine_Asbury.K10]" table:style-name="ce7">
            <text:p>-</text:p>
          </table:table-cell>
          <table:table-cell office:value-type="float" office:value="0" table:formula="of:=[Christine_Asbury.L10]" table:style-name="ce7">
            <text:p>-</text:p>
          </table:table-cell>
          <table:table-cell office:value-type="float" office:value="0" table:formula="of:=[Christine_Asbury.M10]" table:style-name="ce7">
            <text:p>-</text:p>
          </table:table-cell>
          <table:table-cell office:value-type="float" office:value="0" table:formula="of:=[Christine_Asbury.N10]" table:style-name="ce7">
            <text:p>-</text:p>
          </table:table-cell>
          <table:table-cell office:value-type="float" office:value="0" table:formula="of:=[Christine_Asbury.O10]" table:style-name="ce7">
            <text:p>-</text:p>
          </table:table-cell>
          <table:table-cell office:value-type="float" office:value="0" table:formula="of:=[Christine_Asbury.P10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harmion Pears<text:s/></text:p>
          </table:table-cell>
          <table:table-cell office:value-type="string" table:style-name="ce6">
            <text:p>Non-Executive Director</text:p>
          </table:table-cell>
          <table:table-cell office:value-type="float" office:value="155.55000000000001" table:formula="of:=[Charmion_Pears_.F13]" table:style-name="ce7">
            <text:p>155.55</text:p>
          </table:table-cell>
          <table:table-cell office:value-type="float" office:value="243.6" table:formula="of:=[Charmion_Pears_.G13]" table:style-name="ce7">
            <text:p>243.60</text:p>
          </table:table-cell>
          <table:table-cell office:value-type="float" office:value="0" table:formula="of:=[Charmion_Pears_.H13]" table:style-name="ce7">
            <text:p>-</text:p>
          </table:table-cell>
          <table:table-cell office:value-type="float" office:value="0" table:formula="of:=[Charmion_Pears_.I13]" table:style-name="ce7">
            <text:p>-</text:p>
          </table:table-cell>
          <table:table-cell office:value-type="float" office:value="0" table:formula="of:=[Charmion_Pears_.J13]" table:style-name="ce7">
            <text:p>-</text:p>
          </table:table-cell>
          <table:table-cell office:value-type="float" office:value="0" table:formula="of:=[Charmion_Pears_.K13]" table:style-name="ce7">
            <text:p>-</text:p>
          </table:table-cell>
          <table:table-cell office:value-type="float" office:value="338.55" table:formula="of:=[Charmion_Pears_.L13]" table:style-name="ce7">
            <text:p>338.55</text:p>
          </table:table-cell>
          <table:table-cell office:value-type="float" office:value="0" table:formula="of:=[Charmion_Pears_.M13]" table:style-name="ce7">
            <text:p>-</text:p>
          </table:table-cell>
          <table:table-cell office:value-type="float" office:value="0" table:formula="of:=[Charmion_Pears_.N13]" table:style-name="ce7">
            <text:p>-</text:p>
          </table:table-cell>
          <table:table-cell office:value-type="float" office:value="0" table:formula="of:=[Charmion_Pears_.O13]" table:style-name="ce7">
            <text:p>-</text:p>
          </table:table-cell>
          <table:table-cell office:value-type="float" office:value="737.7" table:formula="of:=[Charmion_Pears_.P13]" table:style-name="ce7">
            <text:p>737.7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Mark Chakravart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Dr_Mark_Chakravarty.F15]" table:style-name="ce7">
            <text:p>-</text:p>
          </table:table-cell>
          <table:table-cell office:value-type="float" office:value="41.8" table:formula="of:=[Dr_Mark_Chakravarty.G15]" table:style-name="ce7">
            <text:p>41.80</text:p>
          </table:table-cell>
          <table:table-cell office:value-type="float" office:value="0" table:formula="of:=[Dr_Mark_Chakravarty.H15]" table:style-name="ce7">
            <text:p>-</text:p>
          </table:table-cell>
          <table:table-cell office:value-type="float" office:value="0" table:formula="of:=[Dr_Mark_Chakravarty.I15]" table:style-name="ce7">
            <text:p>-</text:p>
          </table:table-cell>
          <table:table-cell office:value-type="float" office:value="0" table:formula="of:=[Dr_Mark_Chakravarty.J15]" table:style-name="ce7">
            <text:p>-</text:p>
          </table:table-cell>
          <table:table-cell office:value-type="float" office:value="0" table:formula="of:=[Dr_Mark_Chakravarty.K15]" table:style-name="ce7">
            <text:p>-</text:p>
          </table:table-cell>
          <table:table-cell office:value-type="float" office:value="304" table:formula="of:=[Dr_Mark_Chakravarty.L15]" table:style-name="ce7">
            <text:p>304.00</text:p>
          </table:table-cell>
          <table:table-cell office:value-type="float" office:value="0" table:formula="of:=[Dr_Mark_Chakravarty.M15]" table:style-name="ce7">
            <text:p>-</text:p>
          </table:table-cell>
          <table:table-cell office:value-type="float" office:value="0" table:formula="of:=[Dr_Mark_Chakravarty.N15]" table:style-name="ce7">
            <text:p>-</text:p>
          </table:table-cell>
          <table:table-cell office:value-type="float" office:value="0" table:formula="of:=[Dr_Mark_Chakravarty.O15]" table:style-name="ce7">
            <text:p>-</text:p>
          </table:table-cell>
          <table:table-cell office:value-type="float" office:value="345.8" table:formula="of:=[Dr_Mark_Chakravarty.P15]" table:style-name="ce7">
            <text:p>345.8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rofessor David Croisdale-Appleb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'Prof_David_Croisdale-Appleby'.F18]" table:style-name="ce7">
            <text:p>-</text:p>
          </table:table-cell>
          <table:table-cell office:value-type="float" office:value="97.8" table:formula="of:=['Prof_David_Croisdale-Appleby'.G18]" table:style-name="ce7">
            <text:p>97.80</text:p>
          </table:table-cell>
          <table:table-cell office:value-type="float" office:value="0" table:formula="of:=['Prof_David_Croisdale-Appleby'.H18]" table:style-name="ce7">
            <text:p>-</text:p>
          </table:table-cell>
          <table:table-cell office:value-type="float" office:value="78.3" table:formula="of:=['Prof_David_Croisdale-Appleby'.I18]" table:style-name="ce7">
            <text:p>78.30</text:p>
          </table:table-cell>
          <table:table-cell office:value-type="float" office:value="0" table:formula="of:=['Prof_David_Croisdale-Appleby'.J18]" table:style-name="ce7">
            <text:p>-</text:p>
          </table:table-cell>
          <table:table-cell office:value-type="float" office:value="0" table:formula="of:=['Prof_David_Croisdale-Appleby'.K18]" table:style-name="ce7">
            <text:p>-</text:p>
          </table:table-cell>
          <table:table-cell office:value-type="float" office:value="320" table:formula="of:=['Prof_David_Croisdale-Appleby'.L18]" table:style-name="ce7">
            <text:p>320.00</text:p>
          </table:table-cell>
          <table:table-cell office:value-type="float" office:value="66" table:formula="of:=['Prof_David_Croisdale-Appleby'.M18]" table:style-name="ce7">
            <text:p>66.00</text:p>
          </table:table-cell>
          <table:table-cell office:value-type="float" office:value="0" table:formula="of:=['Prof_David_Croisdale-Appleby'.N18]" table:style-name="ce7">
            <text:p>-</text:p>
          </table:table-cell>
          <table:table-cell office:value-type="float" office:value="0" table:formula="of:=['Prof_David_Croisdale-Appleby'.O18]" table:style-name="ce7">
            <text:p>-</text:p>
          </table:table-cell>
          <table:table-cell office:value-type="float" office:value="562.1" table:formula="of:=['Prof_David_Croisdale-Appleby'.P18]" table:style-name="ce7">
            <text:p>562.1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Index.$A$1:Index.$N$7" table:base-cell-address="Index.$A$1"/>
        </table:named-expressions>
      </table:table>
      <table:table table:name="Ian_Dilks_OBE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Ian Dilks OBE" table:formula="of:=[Index.A5]" table:style-name="ce19">
            <text:p>Ian Dilks OB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Jan 2024 to 31st Mar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2-06T00:00:00" table:style-name="ce22">
            <text:p>Feb-24</text:p>
          </table:table-cell>
          <table:table-cell office:value-type="date" office:date-value="2024-02-06T00:00:00" table:style-name="ce23">
            <text:p>06/02/2024</text:p>
          </table:table-cell>
          <table:table-cell office:value-type="string" table:style-name="ce24">
            <text:p>Hyatt Regency Londo - London Heathrow;INTERNAL MEETING</text:p>
          </table:table-cell>
          <table:table-cell table:style-name="ce25"/>
          <table:table-cell table:number-columns-repeated="6" table:style-name="ce26"/>
          <table:table-cell office:value-type="float" office:value="160" table:style-name="ce26">
            <text:p>160.00</text:p>
          </table:table-cell>
          <table:table-cell table:number-columns-repeated="3" table:style-name="ce26"/>
          <table:table-cell office:value-type="float" office:value="160" table:formula="of:=ROUND(SUM([.F8:.O8]);2)" table:style-name="ce27">
            <text:p>16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3-26T00:00:00" table:style-name="ce22">
            <text:p>Mar-24</text:p>
          </table:table-cell>
          <table:table-cell office:value-type="date" office:date-value="2024-03-26T00:00:00" table:style-name="ce23">
            <text:p>26/03/2024</text:p>
          </table:table-cell>
          <table:table-cell office:value-type="string" table:style-name="ce24">
            <text:p>The Gantry Curio By - London City;INTERNAL MEETING</text:p>
          </table:table-cell>
          <table:table-cell table:style-name="ce25"/>
          <table:table-cell table:number-columns-repeated="6" table:style-name="ce26"/>
          <table:table-cell office:value-type="float" office:value="144" table:style-name="ce26">
            <text:p>144.00</text:p>
          </table:table-cell>
          <table:table-cell table:number-columns-repeated="3" table:style-name="ce26"/>
          <table:table-cell office:value-type="float" office:value="144" table:formula="of:=ROUND(SUM([.F9:.O9]);2)" table:style-name="ce27">
            <text:p>144.00</text:p>
          </table:table-cell>
          <table:table-cell table:number-columns-repeated="16368" table:style-name="ce16"/>
        </table:table-row>
        <table:table-row table:style-name="ro8">
          <table:table-cell table:style-name="ce28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9]);2)" table:style-name="ce7">
            <text:p>-</text:p>
          </table:table-cell>
          <table:table-cell office:value-type="float" office:value="0" table:formula="of:=ROUND(SUM([.G8:.G9]);2)" table:style-name="ce7">
            <text:p>-</text:p>
          </table:table-cell>
          <table:table-cell office:value-type="float" office:value="0" table:formula="of:=ROUND(SUM([.H8:.H9]);2)" table:style-name="ce7">
            <text:p>-</text:p>
          </table:table-cell>
          <table:table-cell office:value-type="float" office:value="0" table:formula="of:=ROUND(SUM([.I8:.I9]);2)" table:style-name="ce7">
            <text:p>-</text:p>
          </table:table-cell>
          <table:table-cell office:value-type="float" office:value="0" table:formula="of:=ROUND(SUM([.J8:.J9]);2)" table:style-name="ce7">
            <text:p>-</text:p>
          </table:table-cell>
          <table:table-cell office:value-type="float" office:value="0" table:formula="of:=ROUND(SUM([.K8:.K9]);2)" table:style-name="ce7">
            <text:p>-</text:p>
          </table:table-cell>
          <table:table-cell office:value-type="float" office:value="304" table:formula="of:=ROUND(SUM([.L8:.L9]);2)" table:style-name="ce7">
            <text:p>304.00</text:p>
          </table:table-cell>
          <table:table-cell office:value-type="float" office:value="0" table:formula="of:=ROUND(SUM([.M8:.M9]);2)" table:style-name="ce7">
            <text:p>-</text:p>
          </table:table-cell>
          <table:table-cell office:value-type="float" office:value="0" table:formula="of:=ROUND(SUM([.N8:.N9]);2)" table:style-name="ce7">
            <text:p>-</text:p>
          </table:table-cell>
          <table:table-cell office:value-type="float" office:value="0" table:formula="of:=ROUND(SUM([.O8:.O9]);2)" table:style-name="ce7">
            <text:p>-</text:p>
          </table:table-cell>
          <table:table-cell office:value-type="float" office:value="304" table:formula="of:=ROUND(SUM([.P8:.P9]);2)" table:style-name="ce7">
            <text:p>304.00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70" table:style-name="ce16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8" table:style-name="ce17"/>
          <table:table-cell table:style-name="ce18"/>
          <table:table-cell table:number-columns-repeated="16370" table:style-name="ce16"/>
        </table:table-row>
        <table:table-row table:style-name="ro9">
          <table:table-cell table:number-columns-repeated="2"/>
          <table:table-cell office:value-type="string" office:string-value="REGISTER OF GIFT OR HOSPITALITY - Ian Dilks OBE" table:formula="of:=&quot;REGISTER OF GIFT OR HOSPITALITY - &quot;&amp;[.C2]" table:number-columns-spanned="5" table:number-rows-spanned="1" table:style-name="ce45">
            <text:p>REGISTER OF GIFT OR HOSPITALITY - Ian Dilks OBE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1:.F22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5"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4"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33"/>
          <table:table-cell table:number-columns-repeated="1638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Ian_Dilks_OBE.$C$2:Ian_Dilks_OBE.$P$31" table:base-cell-address="Ian_Dilks_OBE.$A$1"/>
          <table:named-range table:name="Print_Titles" table:cell-range-address="Ian_Dilks_OBE.$A$2:Ian_Dilks_OBE.$XFD$4" table:base-cell-address="Ian_Dilks_OBE.$A$1"/>
        </table:named-expressions>
      </table:table>
      <table:table table:name="Ian_Trenholm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3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Ian Trenholm" table:formula="of:=[Index.A6]" table:style-name="ce48">
            <text:p>Ian Trenholm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Expenses for the period: <text:s/>1st Jan 2024 to 31st Mar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2">
          <table:table-cell office:value-type="string" table:number-columns-spanned="1" table:number-rows-spanned="2" table:style-name="ce52">
            <text:p>Source</text:p>
          </table:table-cell>
          <table:table-cell office:value-type="string" table:number-columns-spanned="1" table:number-rows-spanned="2" table:style-name="ce53">
            <text:p>Month</text:p>
          </table:table-cell>
          <table:table-cell office:value-type="string" table:number-columns-spanned="1" table:number-rows-spanned="2" table:style-name="ce54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1-09T00:00:00" table:style-name="ce51">
            <text:p>Jan-24</text:p>
          </table:table-cell>
          <table:table-cell office:value-type="date" office:date-value="2024-01-09T00:00:00" table:style-name="ce23">
            <text:p>09/01/2024</text:p>
          </table:table-cell>
          <table:table-cell office:value-type="string" table:style-name="ce24">
            <text:p>Hanborough - London Paddington;INTERNAL MEETING (after Refund)</text:p>
          </table:table-cell>
          <table:table-cell table:style-name="ce25"/>
          <table:table-cell table:style-name="ce26"/>
          <table:table-cell office:value-type="float" office:value="5" table:style-name="ce26">
            <text:p>5.00</text:p>
          </table:table-cell>
          <table:table-cell table:number-columns-repeated="8" table:style-name="ce26"/>
          <table:table-cell office:value-type="float" office:value="5" table:formula="of:=ROUND(SUM([.F9:.O9]);2)" table:style-name="ce27">
            <text:p>5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1-16T00:00:00" table:style-name="ce51">
            <text:p>Jan-24</text:p>
          </table:table-cell>
          <table:table-cell office:value-type="date" office:date-value="2024-01-16T00:00:00" table:style-name="ce23">
            <text:p>16/01/2024</text:p>
          </table:table-cell>
          <table:table-cell office:value-type="string" table:style-name="ce24">
            <text:p>Parking for London meetings and Warrington visit</text:p>
          </table:table-cell>
          <table:table-cell table:style-name="ce25"/>
          <table:table-cell table:number-columns-repeated="8" table:style-name="ce26"/>
          <table:table-cell office:value-type="float" office:value="6.7" table:style-name="ce26">
            <text:p>6.70</text:p>
          </table:table-cell>
          <table:table-cell table:style-name="ce26"/>
          <table:table-cell office:value-type="float" office:value="6.7" table:formula="of:=ROUND(SUM([.F10:.O10]);2)" table:style-name="ce27">
            <text:p>6.7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1-16T00:00:00" table:style-name="ce51">
            <text:p>Jan-24</text:p>
          </table:table-cell>
          <table:table-cell office:value-type="date" office:date-value="2024-01-16T00:00:00" table:style-name="ce23">
            <text:p>16/01/2024</text:p>
          </table:table-cell>
          <table:table-cell office:value-type="string" table:style-name="ce24">
            <text:p>Travel between Paddington and Euston</text:p>
          </table:table-cell>
          <table:table-cell table:style-name="ce25"/>
          <table:table-cell table:number-columns-repeated="2" table:style-name="ce26"/>
          <table:table-cell office:value-type="float" office:value="2.8" table:style-name="ce26">
            <text:p>2.80</text:p>
          </table:table-cell>
          <table:table-cell table:number-columns-repeated="7" table:style-name="ce26"/>
          <table:table-cell office:value-type="float" office:value="2.8" table:formula="of:=ROUND(SUM([.F11:.O11]);2)" table:style-name="ce27">
            <text:p>2.8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1-16T00:00:00" table:style-name="ce51">
            <text:p>Jan-24</text:p>
          </table:table-cell>
          <table:table-cell office:value-type="date" office:date-value="2024-01-16T00:00:00" table:style-name="ce23">
            <text:p>16/01/2024</text:p>
          </table:table-cell>
          <table:table-cell office:value-type="string" table:style-name="ce24">
            <text:p>Hanborough - London Paddington;OPERATIONAL ACTIVITY</text:p>
          </table:table-cell>
          <table:table-cell table:style-name="ce25"/>
          <table:table-cell table:style-name="ce26"/>
          <table:table-cell office:value-type="float" office:value="77.8" table:style-name="ce26">
            <text:p>77.80</text:p>
          </table:table-cell>
          <table:table-cell table:number-columns-repeated="8" table:style-name="ce26"/>
          <table:table-cell office:value-type="float" office:value="77.8" table:formula="of:=ROUND(SUM([.F12:.O12]);2)" table:style-name="ce27">
            <text:p>77.8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1-16T00:00:00" table:style-name="ce51">
            <text:p>Jan-24</text:p>
          </table:table-cell>
          <table:table-cell office:value-type="date" office:date-value="2024-01-16T00:00:00" table:style-name="ce23">
            <text:p>16/01/2024</text:p>
          </table:table-cell>
          <table:table-cell office:value-type="string" table:style-name="ce24">
            <text:p>London Euston - Warrington Central;OPERATIONAL ACTIVITY(after refund)</text:p>
          </table:table-cell>
          <table:table-cell table:style-name="ce25"/>
          <table:table-cell table:style-name="ce26"/>
          <table:table-cell office:value-type="float" office:value="5" table:style-name="ce26">
            <text:p>5.00</text:p>
          </table:table-cell>
          <table:table-cell table:number-columns-repeated="8" table:style-name="ce26"/>
          <table:table-cell office:value-type="float" office:value="5" table:formula="of:=ROUND(SUM([.F13:.O13]);2)" table:style-name="ce27">
            <text:p>5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1-16T00:00:00" table:style-name="ce51">
            <text:p>Jan-24</text:p>
          </table:table-cell>
          <table:table-cell office:value-type="date" office:date-value="2024-01-16T00:00:00" table:style-name="ce23">
            <text:p>16/01/2024</text:p>
          </table:table-cell>
          <table:table-cell office:value-type="string" table:style-name="ce24">
            <text:p>Delta Hotels Liverp - Manchester;SITE VISIT</text:p>
          </table:table-cell>
          <table:table-cell table:style-name="ce25"/>
          <table:table-cell table:number-columns-repeated="6" table:style-name="ce26"/>
          <table:table-cell office:value-type="float" office:value="95" table:style-name="ce26">
            <text:p>95.00</text:p>
          </table:table-cell>
          <table:table-cell table:number-columns-repeated="3" table:style-name="ce26"/>
          <table:table-cell office:value-type="float" office:value="95" table:formula="of:=ROUND(SUM([.F14:.O14]);2)" table:style-name="ce27">
            <text:p>95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1-16T00:00:00" table:style-name="ce51">
            <text:p>Jan-24</text:p>
          </table:table-cell>
          <table:table-cell office:value-type="date" office:date-value="2024-01-16T00:00:00" table:style-name="ce23">
            <text:p>16/01/2024</text:p>
          </table:table-cell>
          <table:table-cell office:value-type="string" table:style-name="ce24">
            <text:p>London Euston - Liverpool Lime Street;SITE VISIT</text:p>
          </table:table-cell>
          <table:table-cell table:style-name="ce25"/>
          <table:table-cell table:style-name="ce26"/>
          <table:table-cell office:value-type="float" office:value="342.6" table:style-name="ce26">
            <text:p>342.60</text:p>
          </table:table-cell>
          <table:table-cell table:number-columns-repeated="8" table:style-name="ce26"/>
          <table:table-cell office:value-type="float" office:value="342.6" table:formula="of:=ROUND(SUM([.F15:.O15]);2)" table:style-name="ce27">
            <text:p>342.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1-17T00:00:00" table:style-name="ce51">
            <text:p>Jan-24</text:p>
          </table:table-cell>
          <table:table-cell office:value-type="date" office:date-value="2024-01-17T00:00:00" table:style-name="ce23">
            <text:p>17/01/2024</text:p>
          </table:table-cell>
          <table:table-cell office:value-type="string" table:style-name="ce24">
            <text:p>Travel between Stratford and Euston</text:p>
          </table:table-cell>
          <table:table-cell table:style-name="ce25"/>
          <table:table-cell table:number-columns-repeated="2" table:style-name="ce26"/>
          <table:table-cell office:value-type="float" office:value="6.2" table:style-name="ce26">
            <text:p>6.20</text:p>
          </table:table-cell>
          <table:table-cell table:number-columns-repeated="7" table:style-name="ce26"/>
          <table:table-cell office:value-type="float" office:value="6.2" table:formula="of:=ROUND(SUM([.F16:.O16]);2)" table:style-name="ce27">
            <text:p>6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1-17T00:00:00" table:style-name="ce51">
            <text:p>Jan-24</text:p>
          </table:table-cell>
          <table:table-cell office:value-type="date" office:date-value="2024-01-17T00:00:00" table:style-name="ce23">
            <text:p>17/01/2024</text:p>
          </table:table-cell>
          <table:table-cell office:value-type="string" table:style-name="ce24">
            <text:p>Uber to Aspen Ward-Liverpool</text:p>
          </table:table-cell>
          <table:table-cell table:style-name="ce25"/>
          <table:table-cell table:number-columns-repeated="4" table:style-name="ce26"/>
          <table:table-cell office:value-type="float" office:value="28.93" table:style-name="ce26">
            <text:p>28.93</text:p>
          </table:table-cell>
          <table:table-cell table:number-columns-repeated="5" table:style-name="ce26"/>
          <table:table-cell office:value-type="float" office:value="28.93" table:formula="of:=ROUND(SUM([.F17:.O17]);2)" table:style-name="ce27">
            <text:p>28.9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1-22T00:00:00" table:style-name="ce51">
            <text:p>Jan-24</text:p>
          </table:table-cell>
          <table:table-cell office:value-type="date" office:date-value="2024-01-22T00:00:00" table:style-name="ce23">
            <text:p>22/01/2024</text:p>
          </table:table-cell>
          <table:table-cell office:value-type="string" table:style-name="ce24">
            <text:p>Parking for London meetings</text:p>
          </table:table-cell>
          <table:table-cell table:style-name="ce25"/>
          <table:table-cell table:number-columns-repeated="8" table:style-name="ce26"/>
          <table:table-cell office:value-type="float" office:value="3.5" table:style-name="ce26">
            <text:p>3.50</text:p>
          </table:table-cell>
          <table:table-cell table:style-name="ce26"/>
          <table:table-cell office:value-type="float" office:value="3.5" table:formula="of:=ROUND(SUM([.F18:.O18]);2)" table:style-name="ce27">
            <text:p>3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1-22T00:00:00" table:style-name="ce51">
            <text:p>Jan-24</text:p>
          </table:table-cell>
          <table:table-cell office:value-type="date" office:date-value="2024-01-22T00:00:00" table:style-name="ce23">
            <text:p>22/01/2024</text:p>
          </table:table-cell>
          <table:table-cell office:value-type="string" table:style-name="ce24">
            <text:p>Hanborough - London Paddington;INTERNAL MEETING</text:p>
          </table:table-cell>
          <table:table-cell table:style-name="ce25"/>
          <table:table-cell table:style-name="ce26"/>
          <table:table-cell office:value-type="float" office:value="77.8" table:style-name="ce26">
            <text:p>77.80</text:p>
          </table:table-cell>
          <table:table-cell table:number-columns-repeated="8" table:style-name="ce26"/>
          <table:table-cell office:value-type="float" office:value="77.8" table:formula="of:=ROUND(SUM([.F19:.O19]);2)" table:style-name="ce27">
            <text:p>77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1-25T00:00:00" table:style-name="ce51">
            <text:p>Jan-24</text:p>
          </table:table-cell>
          <table:table-cell office:value-type="date" office:date-value="2024-01-25T00:00:00" table:style-name="ce23">
            <text:p>25/01/2024</text:p>
          </table:table-cell>
          <table:table-cell office:value-type="string" table:style-name="ce24">
            <text:p>Hanborough - London Paddington;MEETING WITH EXTERNAL BODIES</text:p>
          </table:table-cell>
          <table:table-cell table:style-name="ce25"/>
          <table:table-cell table:style-name="ce26"/>
          <table:table-cell office:value-type="float" office:value="77.8" table:style-name="ce26">
            <text:p>77.80</text:p>
          </table:table-cell>
          <table:table-cell table:number-columns-repeated="8" table:style-name="ce26"/>
          <table:table-cell office:value-type="float" office:value="77.8" table:formula="of:=ROUND(SUM([.F20:.O20]);2)" table:style-name="ce27">
            <text:p>77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1-31T00:00:00" table:style-name="ce51">
            <text:p>Jan-24</text:p>
          </table:table-cell>
          <table:table-cell office:value-type="date" office:date-value="2024-01-31T00:00:00" table:style-name="ce23">
            <text:p>31/01/2024</text:p>
          </table:table-cell>
          <table:table-cell office:value-type="string" table:style-name="ce24">
            <text:p>Parking for London presentation</text:p>
          </table:table-cell>
          <table:table-cell table:style-name="ce25"/>
          <table:table-cell table:number-columns-repeated="8" table:style-name="ce26"/>
          <table:table-cell office:value-type="float" office:value="3.5" table:style-name="ce26">
            <text:p>3.50</text:p>
          </table:table-cell>
          <table:table-cell table:style-name="ce26"/>
          <table:table-cell office:value-type="float" office:value="3.5" table:formula="of:=ROUND(SUM([.F21:.O21]);2)" table:style-name="ce27">
            <text:p>3.5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1-31T00:00:00" table:style-name="ce51">
            <text:p>Jan-24</text:p>
          </table:table-cell>
          <table:table-cell office:value-type="date" office:date-value="2024-01-31T00:00:00" table:style-name="ce23">
            <text:p>31/01/2024</text:p>
          </table:table-cell>
          <table:table-cell office:value-type="string" table:style-name="ce24">
            <text:p>Travel between Paddington and Farringdon and Stratford</text:p>
          </table:table-cell>
          <table:table-cell table:style-name="ce25"/>
          <table:table-cell table:number-columns-repeated="2" table:style-name="ce26"/>
          <table:table-cell office:value-type="float" office:value="8.1" table:style-name="ce26">
            <text:p>8.10</text:p>
          </table:table-cell>
          <table:table-cell table:number-columns-repeated="7" table:style-name="ce26"/>
          <table:table-cell office:value-type="float" office:value="8.1" table:formula="of:=ROUND(SUM([.F22:.O22]);2)" table:style-name="ce27">
            <text:p>8.1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1-31T00:00:00" table:style-name="ce51">
            <text:p>Jan-24</text:p>
          </table:table-cell>
          <table:table-cell office:value-type="date" office:date-value="2024-01-31T00:00:00" table:style-name="ce23">
            <text:p>31/01/2024</text:p>
          </table:table-cell>
          <table:table-cell office:value-type="string" table:style-name="ce24">
            <text:p>Hanborough - London Paddington;MEETING WITH EXTERNAL BODIES</text:p>
          </table:table-cell>
          <table:table-cell table:style-name="ce25"/>
          <table:table-cell table:style-name="ce26"/>
          <table:table-cell office:value-type="float" office:value="77.8" table:style-name="ce26">
            <text:p>77.80</text:p>
          </table:table-cell>
          <table:table-cell table:number-columns-repeated="8" table:style-name="ce26"/>
          <table:table-cell office:value-type="float" office:value="77.8" table:formula="of:=ROUND(SUM([.F23:.O23]);2)" table:style-name="ce27">
            <text:p>77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2-06T00:00:00" table:style-name="ce51">
            <text:p>Feb-24</text:p>
          </table:table-cell>
          <table:table-cell office:value-type="date" office:date-value="2024-02-06T00:00:00" table:style-name="ce23">
            <text:p>06/02/2024</text:p>
          </table:table-cell>
          <table:table-cell office:value-type="string" table:style-name="ce24">
            <text:p>Parking for London Meetings</text:p>
          </table:table-cell>
          <table:table-cell table:style-name="ce25"/>
          <table:table-cell table:number-columns-repeated="8" table:style-name="ce26"/>
          <table:table-cell office:value-type="float" office:value="13.1" table:style-name="ce26">
            <text:p>13.10</text:p>
          </table:table-cell>
          <table:table-cell table:style-name="ce26"/>
          <table:table-cell office:value-type="float" office:value="13.1" table:formula="of:=ROUND(SUM([.F24:.O24]);2)" table:style-name="ce27">
            <text:p>13.1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2-06T00:00:00" table:style-name="ce51">
            <text:p>Feb-24</text:p>
          </table:table-cell>
          <table:table-cell office:value-type="date" office:date-value="2024-02-06T00:00:00" table:style-name="ce23">
            <text:p>06/02/2024</text:p>
          </table:table-cell>
          <table:table-cell office:value-type="string" table:style-name="ce24">
            <text:p>TFL - London meetings</text:p>
          </table:table-cell>
          <table:table-cell table:style-name="ce25"/>
          <table:table-cell table:number-columns-repeated="2" table:style-name="ce26"/>
          <table:table-cell office:value-type="float" office:value="5.6" table:style-name="ce26">
            <text:p>5.60</text:p>
          </table:table-cell>
          <table:table-cell table:number-columns-repeated="7" table:style-name="ce26"/>
          <table:table-cell office:value-type="float" office:value="5.6" table:formula="of:=ROUND(SUM([.F25:.O25]);2)" table:style-name="ce27">
            <text:p>5.6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2-06T00:00:00" table:style-name="ce51">
            <text:p>Feb-24</text:p>
          </table:table-cell>
          <table:table-cell office:value-type="date" office:date-value="2024-02-06T00:00:00" table:style-name="ce23">
            <text:p>06/02/2024</text:p>
          </table:table-cell>
          <table:table-cell office:value-type="string" table:style-name="ce24">
            <text:p>Hanborough - London Paddington;INTERNAL MEETING</text:p>
          </table:table-cell>
          <table:table-cell table:style-name="ce25"/>
          <table:table-cell table:style-name="ce26"/>
          <table:table-cell office:value-type="float" office:value="77.8" table:style-name="ce26">
            <text:p>77.80</text:p>
          </table:table-cell>
          <table:table-cell table:number-columns-repeated="8" table:style-name="ce26"/>
          <table:table-cell office:value-type="float" office:value="77.8" table:formula="of:=ROUND(SUM([.F26:.O26]);2)" table:style-name="ce27">
            <text:p>77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2-06T00:00:00" table:style-name="ce51">
            <text:p>Feb-24</text:p>
          </table:table-cell>
          <table:table-cell office:value-type="date" office:date-value="2024-02-06T00:00:00" table:style-name="ce23">
            <text:p>06/02/2024</text:p>
          </table:table-cell>
          <table:table-cell office:value-type="string" table:style-name="ce24">
            <text:p>Hyatt Regency Londo - London Heathrow;INTERNAL MEETING</text:p>
          </table:table-cell>
          <table:table-cell table:style-name="ce25"/>
          <table:table-cell table:number-columns-repeated="6" table:style-name="ce26"/>
          <table:table-cell office:value-type="float" office:value="160" table:style-name="ce26">
            <text:p>160.00</text:p>
          </table:table-cell>
          <table:table-cell table:number-columns-repeated="3" table:style-name="ce26"/>
          <table:table-cell office:value-type="float" office:value="160" table:formula="of:=ROUND(SUM([.F27:.O27]);2)" table:style-name="ce27">
            <text:p>160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2-07T00:00:00" table:style-name="ce51">
            <text:p>Feb-24</text:p>
          </table:table-cell>
          <table:table-cell office:value-type="date" office:date-value="2024-02-07T00:00:00" table:style-name="ce23">
            <text:p>07/02/2024</text:p>
          </table:table-cell>
          <table:table-cell office:value-type="string" table:style-name="ce24">
            <text:p>Hyatt Regency Londo - London Heathrow;INTERNAL MEETING</text:p>
          </table:table-cell>
          <table:table-cell table:style-name="ce25"/>
          <table:table-cell table:style-name="ce26"/>
          <table:table-cell table:style-name="ce17"/>
          <table:table-cell table:number-columns-repeated="4" table:style-name="ce26"/>
          <table:table-cell office:value-type="float" office:value="165" table:style-name="ce26">
            <text:p>165.00</text:p>
          </table:table-cell>
          <table:table-cell table:number-columns-repeated="3" table:style-name="ce26"/>
          <table:table-cell office:value-type="float" office:value="165" table:formula="of:=ROUND(SUM([.F28:.O28]);2)" table:style-name="ce27">
            <text:p>165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2-08T00:00:00" table:style-name="ce51">
            <text:p>Feb-24</text:p>
          </table:table-cell>
          <table:table-cell office:value-type="date" office:date-value="2024-02-08T00:00:00" table:style-name="ce23">
            <text:p>08/02/2024</text:p>
          </table:table-cell>
          <table:table-cell office:value-type="string" table:style-name="ce24">
            <text:p>Pizza Express</text:p>
          </table:table-cell>
          <table:table-cell table:style-name="ce25"/>
          <table:table-cell table:number-columns-repeated="7" table:style-name="ce26"/>
          <table:table-cell office:value-type="float" office:value="25.96" table:style-name="ce26">
            <text:p>25.96</text:p>
          </table:table-cell>
          <table:table-cell table:number-columns-repeated="2" table:style-name="ce26"/>
          <table:table-cell office:value-type="float" office:value="25.96" table:formula="of:=ROUND(SUM([.F29:.O29]);2)" table:style-name="ce27">
            <text:p>25.96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2-08T00:00:00" table:style-name="ce51">
            <text:p>Feb-24</text:p>
          </table:table-cell>
          <table:table-cell office:value-type="date" office:date-value="2024-02-08T00:00:00" table:style-name="ce23">
            <text:p>08/02/2024</text:p>
          </table:table-cell>
          <table:table-cell office:value-type="string" table:style-name="ce24">
            <text:p>Pizza Express</text:p>
          </table:table-cell>
          <table:table-cell table:style-name="ce25"/>
          <table:table-cell table:number-columns-repeated="7" table:style-name="ce26"/>
          <table:table-cell office:value-type="float" office:value="8.94" table:style-name="ce26">
            <text:p>8.94</text:p>
          </table:table-cell>
          <table:table-cell table:number-columns-repeated="2" table:style-name="ce26"/>
          <table:table-cell office:value-type="float" office:value="8.94" table:formula="of:=ROUND(SUM([.F30:.O30]);2)" table:style-name="ce27">
            <text:p>8.94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2-08T00:00:00" table:style-name="ce51">
            <text:p>Feb-24</text:p>
          </table:table-cell>
          <table:table-cell office:value-type="date" office:date-value="2024-02-08T00:00:00" table:style-name="ce23">
            <text:p>08/02/2024</text:p>
          </table:table-cell>
          <table:table-cell office:value-type="string" table:style-name="ce24">
            <text:p>Hyatt Regency London - London Heathrow;INTERNAL MEETING</text:p>
          </table:table-cell>
          <table:table-cell table:style-name="ce25"/>
          <table:table-cell table:number-columns-repeated="6" table:style-name="ce26"/>
          <table:table-cell office:value-type="float" office:value="140" table:style-name="ce26">
            <text:p>140.00</text:p>
          </table:table-cell>
          <table:table-cell table:number-columns-repeated="3" table:style-name="ce26"/>
          <table:table-cell office:value-type="float" office:value="140" table:formula="of:=ROUND(SUM([.F31:.O31]);2)" table:style-name="ce27">
            <text:p>140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2-09T00:00:00" table:style-name="ce51">
            <text:p>Feb-24</text:p>
          </table:table-cell>
          <table:table-cell office:value-type="date" office:date-value="2024-02-09T00:00:00" table:style-name="ce23">
            <text:p>09/02/2024</text:p>
          </table:table-cell>
          <table:table-cell office:value-type="string" table:style-name="ce24">
            <text:p>TFL - London meetings</text:p>
          </table:table-cell>
          <table:table-cell table:style-name="ce25"/>
          <table:table-cell table:number-columns-repeated="2" table:style-name="ce26"/>
          <table:table-cell office:value-type="float" office:value="2.8" table:style-name="ce26">
            <text:p>2.80</text:p>
          </table:table-cell>
          <table:table-cell table:number-columns-repeated="7" table:style-name="ce26"/>
          <table:table-cell office:value-type="float" office:value="2.8" table:formula="of:=ROUND(SUM([.F32:.O32]);2)" table:style-name="ce27">
            <text:p>2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2-13T00:00:00" table:style-name="ce51">
            <text:p>Feb-24</text:p>
          </table:table-cell>
          <table:table-cell office:value-type="date" office:date-value="2024-02-13T00:00:00" table:style-name="ce23">
            <text:p>13/02/2024</text:p>
          </table:table-cell>
          <table:table-cell office:value-type="string" table:style-name="ce24">
            <text:p>NHSP event to train station</text:p>
          </table:table-cell>
          <table:table-cell table:style-name="ce25"/>
          <table:table-cell table:number-columns-repeated="4" table:style-name="ce26"/>
          <table:table-cell office:value-type="float" office:value="26.8" table:style-name="ce26">
            <text:p>26.80</text:p>
          </table:table-cell>
          <table:table-cell table:number-columns-repeated="5" table:style-name="ce26"/>
          <table:table-cell office:value-type="float" office:value="26.8" table:formula="of:=ROUND(SUM([.F33:.O33]);2)" table:style-name="ce27">
            <text:p>26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2-13T00:00:00" table:style-name="ce51">
            <text:p>Feb-24</text:p>
          </table:table-cell>
          <table:table-cell office:value-type="date" office:date-value="2024-02-13T00:00:00" table:style-name="ce23">
            <text:p>13/02/2024</text:p>
          </table:table-cell>
          <table:table-cell office:value-type="string" table:style-name="ce24">
            <text:p>Parking for London meetings</text:p>
          </table:table-cell>
          <table:table-cell table:style-name="ce25"/>
          <table:table-cell table:style-name="ce26"/>
          <table:table-cell table:style-name="ce17"/>
          <table:table-cell table:number-columns-repeated="6" table:style-name="ce26"/>
          <table:table-cell office:value-type="float" office:value="3.5" table:style-name="ce26">
            <text:p>3.50</text:p>
          </table:table-cell>
          <table:table-cell table:style-name="ce26"/>
          <table:table-cell office:value-type="float" office:value="3.5" table:formula="of:=ROUND(SUM([.F34:.O34]);2)" table:style-name="ce27">
            <text:p>3.5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2-13T00:00:00" table:style-name="ce51">
            <text:p>Feb-24</text:p>
          </table:table-cell>
          <table:table-cell office:value-type="date" office:date-value="2024-02-13T00:00:00" table:style-name="ce23">
            <text:p>13/02/2024</text:p>
          </table:table-cell>
          <table:table-cell office:value-type="string" table:style-name="ce24">
            <text:p>Hanborough - London Paddington;INTERNAL MEETING</text:p>
          </table:table-cell>
          <table:table-cell table:style-name="ce25"/>
          <table:table-cell table:style-name="ce26"/>
          <table:table-cell office:value-type="float" office:value="77.8" table:style-name="ce26">
            <text:p>77.80</text:p>
          </table:table-cell>
          <table:table-cell table:number-columns-repeated="8" table:style-name="ce26"/>
          <table:table-cell office:value-type="float" office:value="77.8" table:formula="of:=ROUND(SUM([.F35:.O35]);2)" table:style-name="ce27">
            <text:p>77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2-27T00:00:00" table:style-name="ce51">
            <text:p>Feb-24</text:p>
          </table:table-cell>
          <table:table-cell office:value-type="date" office:date-value="2024-02-27T00:00:00" table:style-name="ce23">
            <text:p>27/02/2024</text:p>
          </table:table-cell>
          <table:table-cell office:value-type="string" table:style-name="ce24">
            <text:p>Parking for London meetings</text:p>
          </table:table-cell>
          <table:table-cell table:style-name="ce25"/>
          <table:table-cell table:number-columns-repeated="8" table:style-name="ce26"/>
          <table:table-cell office:value-type="float" office:value="6.7" table:style-name="ce26">
            <text:p>6.70</text:p>
          </table:table-cell>
          <table:table-cell table:style-name="ce26"/>
          <table:table-cell office:value-type="float" office:value="6.7" table:formula="of:=ROUND(SUM([.F36:.O36]);2)" table:style-name="ce27">
            <text:p>6.7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2-27T00:00:00" table:style-name="ce51">
            <text:p>Feb-24</text:p>
          </table:table-cell>
          <table:table-cell office:value-type="date" office:date-value="2024-02-27T00:00:00" table:style-name="ce23">
            <text:p>27/02/2024</text:p>
          </table:table-cell>
          <table:table-cell office:value-type="string" table:style-name="ce24">
            <text:p>Hanborough - London Paddington;INTERNAL MEETING</text:p>
          </table:table-cell>
          <table:table-cell table:style-name="ce25"/>
          <table:table-cell table:style-name="ce26"/>
          <table:table-cell office:value-type="float" office:value="77.8" table:style-name="ce26">
            <text:p>77.80</text:p>
          </table:table-cell>
          <table:table-cell table:number-columns-repeated="8" table:style-name="ce26"/>
          <table:table-cell office:value-type="float" office:value="77.8" table:formula="of:=ROUND(SUM([.F37:.O37]);2)" table:style-name="ce27">
            <text:p>77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2-27T00:00:00" table:style-name="ce51">
            <text:p>Feb-24</text:p>
          </table:table-cell>
          <table:table-cell office:value-type="date" office:date-value="2024-02-27T00:00:00" table:style-name="ce23">
            <text:p>27/02/2024</text:p>
          </table:table-cell>
          <table:table-cell office:value-type="string" table:style-name="ce24">
            <text:p>Hyatt Regency London - London Heathrow;INTERNAL MEETING</text:p>
          </table:table-cell>
          <table:table-cell table:style-name="ce25"/>
          <table:table-cell table:number-columns-repeated="6" table:style-name="ce26"/>
          <table:table-cell office:value-type="float" office:value="140" table:style-name="ce26">
            <text:p>140.00</text:p>
          </table:table-cell>
          <table:table-cell table:number-columns-repeated="3" table:style-name="ce26"/>
          <table:table-cell office:value-type="float" office:value="140" table:formula="of:=ROUND(SUM([.F38:.O38]);2)" table:style-name="ce27">
            <text:p>140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2-28T00:00:00" table:style-name="ce51">
            <text:p>Feb-24</text:p>
          </table:table-cell>
          <table:table-cell office:value-type="date" office:date-value="2024-02-28T00:00:00" table:style-name="ce23">
            <text:p>28/02/2024</text:p>
          </table:table-cell>
          <table:table-cell office:value-type="string" table:style-name="ce24">
            <text:p>TFL - London meetings</text:p>
          </table:table-cell>
          <table:table-cell table:style-name="ce25"/>
          <table:table-cell table:number-columns-repeated="2" table:style-name="ce26"/>
          <table:table-cell office:value-type="float" office:value="10.9" table:style-name="ce26">
            <text:p>10.90</text:p>
          </table:table-cell>
          <table:table-cell table:number-columns-repeated="7" table:style-name="ce26"/>
          <table:table-cell office:value-type="float" office:value="10.9" table:formula="of:=ROUND(SUM([.F39:.O39]);2)" table:style-name="ce27">
            <text:p>10.9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3-06T00:00:00" table:style-name="ce51">
            <text:p>Mar-24</text:p>
          </table:table-cell>
          <table:table-cell office:value-type="date" office:date-value="2024-03-06T00:00:00" table:style-name="ce23">
            <text:p>06/03/2024</text:p>
          </table:table-cell>
          <table:table-cell office:value-type="string" table:style-name="ce24">
            <text:p>Hanborough - London Paddington;MEETING WITH EXTERNAL BODIES(after refund)</text:p>
          </table:table-cell>
          <table:table-cell table:style-name="ce25"/>
          <table:table-cell table:style-name="ce26"/>
          <table:table-cell office:value-type="float" office:value="5" table:style-name="ce26">
            <text:p>5.00</text:p>
          </table:table-cell>
          <table:table-cell table:number-columns-repeated="8" table:style-name="ce26"/>
          <table:table-cell office:value-type="float" office:value="5" table:formula="of:=ROUND(SUM([.F40:.O40]);2)" table:style-name="ce27">
            <text:p>5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3-12T00:00:00" table:style-name="ce51">
            <text:p>Mar-24</text:p>
          </table:table-cell>
          <table:table-cell office:value-type="date" office:date-value="2024-03-12T00:00:00" table:style-name="ce23">
            <text:p>12/03/2024</text:p>
          </table:table-cell>
          <table:table-cell office:value-type="string" table:style-name="ce24">
            <text:p>Hanborough - London Paddington;MEETING WITH EXTERNAL BODIES(after refund)</text:p>
          </table:table-cell>
          <table:table-cell table:style-name="ce25"/>
          <table:table-cell table:style-name="ce26"/>
          <table:table-cell office:value-type="float" office:value="5" table:style-name="ce26">
            <text:p>5.00</text:p>
          </table:table-cell>
          <table:table-cell table:number-columns-repeated="8" table:style-name="ce26"/>
          <table:table-cell office:value-type="float" office:value="5" table:formula="of:=ROUND(SUM([.F41:.O41]);2)" table:style-name="ce27">
            <text:p>5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3-12T00:00:00" table:style-name="ce51">
            <text:p>Mar-24</text:p>
          </table:table-cell>
          <table:table-cell office:value-type="date" office:date-value="2024-03-12T00:00:00" table:style-name="ce23">
            <text:p>12/03/2024</text:p>
          </table:table-cell>
          <table:table-cell office:value-type="string" table:style-name="ce24">
            <text:p>Hanborough - London Paddington;MEETING WITH EXTERNAL BODIES</text:p>
          </table:table-cell>
          <table:table-cell table:style-name="ce25"/>
          <table:table-cell table:style-name="ce26"/>
          <table:table-cell office:value-type="float" office:value="38.9" table:style-name="ce26">
            <text:p>38.90</text:p>
          </table:table-cell>
          <table:table-cell table:number-columns-repeated="8" table:style-name="ce26"/>
          <table:table-cell office:value-type="float" office:value="38.9" table:formula="of:=ROUND(SUM([.F42:.O42]);2)" table:style-name="ce27">
            <text:p>38.9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3-12T00:00:00" table:style-name="ce51">
            <text:p>Mar-24</text:p>
          </table:table-cell>
          <table:table-cell office:value-type="date" office:date-value="2024-03-12T00:00:00" table:style-name="ce23">
            <text:p>12/03/2024</text:p>
          </table:table-cell>
          <table:table-cell office:value-type="string" table:style-name="ce24">
            <text:p>Moxy By Marriott Str - London City;INTERNAL MEETING</text:p>
          </table:table-cell>
          <table:table-cell table:style-name="ce25"/>
          <table:table-cell table:number-columns-repeated="6" table:style-name="ce26"/>
          <table:table-cell office:value-type="float" office:value="115" table:style-name="ce26">
            <text:p>115.00</text:p>
          </table:table-cell>
          <table:table-cell table:number-columns-repeated="3" table:style-name="ce26"/>
          <table:table-cell office:value-type="float" office:value="115" table:formula="of:=ROUND(SUM([.F43:.O43]);2)" table:style-name="ce27">
            <text:p>115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3-13T00:00:00" table:style-name="ce51">
            <text:p>Mar-24</text:p>
          </table:table-cell>
          <table:table-cell office:value-type="date" office:date-value="2024-03-13T00:00:00" table:style-name="ce23">
            <text:p>13/03/2024</text:p>
          </table:table-cell>
          <table:table-cell office:value-type="string" table:style-name="ce24">
            <text:p>London Kings Cross - Newcastle;INTERNAL MEETING</text:p>
          </table:table-cell>
          <table:table-cell table:style-name="ce25"/>
          <table:table-cell table:style-name="ce26"/>
          <table:table-cell office:value-type="float" office:value="192.8" table:style-name="ce26">
            <text:p>192.80</text:p>
          </table:table-cell>
          <table:table-cell table:number-columns-repeated="8" table:style-name="ce26"/>
          <table:table-cell office:value-type="float" office:value="192.8" table:formula="of:=ROUND(SUM([.F44:.O44]);2)" table:style-name="ce27">
            <text:p>192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3-14T00:00:00" table:style-name="ce51">
            <text:p>Mar-24</text:p>
          </table:table-cell>
          <table:table-cell office:value-type="date" office:date-value="2024-03-14T00:00:00" table:style-name="ce23">
            <text:p>14/03/2024</text:p>
          </table:table-cell>
          <table:table-cell office:value-type="string" table:style-name="ce24">
            <text:p>Newcastle - London Kings Cross;INTERNAL MEETING</text:p>
          </table:table-cell>
          <table:table-cell table:style-name="ce25"/>
          <table:table-cell table:style-name="ce26"/>
          <table:table-cell office:value-type="float" office:value="192.8" table:style-name="ce26">
            <text:p>192.80</text:p>
          </table:table-cell>
          <table:table-cell table:number-columns-repeated="4" table:style-name="ce26"/>
          <table:table-cell table:style-name="ce17"/>
          <table:table-cell table:number-columns-repeated="3" table:style-name="ce26"/>
          <table:table-cell office:value-type="float" office:value="192.8" table:formula="of:=ROUND(SUM([.F45:.O45]);2)" table:style-name="ce27">
            <text:p>192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3-14T00:00:00" table:style-name="ce51">
            <text:p>Mar-24</text:p>
          </table:table-cell>
          <table:table-cell office:value-type="date" office:date-value="2024-03-14T00:00:00" table:style-name="ce23">
            <text:p>14/03/2024</text:p>
          </table:table-cell>
          <table:table-cell office:value-type="string" table:style-name="ce24">
            <text:p>London Paddington - Hanborough;INTERNAL MEETING</text:p>
          </table:table-cell>
          <table:table-cell table:style-name="ce25"/>
          <table:table-cell table:style-name="ce26"/>
          <table:table-cell office:value-type="float" office:value="38.9" table:style-name="ce17">
            <text:p>38.90</text:p>
          </table:table-cell>
          <table:table-cell table:number-columns-repeated="8" table:style-name="ce26"/>
          <table:table-cell office:value-type="float" office:value="38.9" table:formula="of:=ROUND(SUM([.F46:.O46]);2)" table:style-name="ce27">
            <text:p>38.9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3-25T00:00:00" table:style-name="ce51">
            <text:p>Mar-24</text:p>
          </table:table-cell>
          <table:table-cell office:value-type="date" office:date-value="2024-03-25T00:00:00" table:style-name="ce23">
            <text:p>25/03/2024</text:p>
          </table:table-cell>
          <table:table-cell office:value-type="string" table:style-name="ce24">
            <text:p>Hanborough - London Paddington;INTERNAL MEETING</text:p>
          </table:table-cell>
          <table:table-cell table:style-name="ce25"/>
          <table:table-cell table:style-name="ce26"/>
          <table:table-cell office:value-type="float" office:value="81.599999999999994" table:style-name="ce17">
            <text:p>81.60</text:p>
          </table:table-cell>
          <table:table-cell table:number-columns-repeated="8" table:style-name="ce26"/>
          <table:table-cell office:value-type="float" office:value="81.599999999999994" table:formula="of:=ROUND(SUM([.F47:.O47]);2)" table:style-name="ce27">
            <text:p>81.6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3-25T00:00:00" table:style-name="ce51">
            <text:p>Mar-24</text:p>
          </table:table-cell>
          <table:table-cell office:value-type="date" office:date-value="2024-03-25T00:00:00" table:style-name="ce23">
            <text:p>25/03/2024</text:p>
          </table:table-cell>
          <table:table-cell office:value-type="string" table:style-name="ce24">
            <text:p>Hotel;Hyatt Regency London Stratford - London Heathrow;INTERNAL MEETING</text:p>
          </table:table-cell>
          <table:table-cell table:style-name="ce25"/>
          <table:table-cell table:style-name="ce26"/>
          <table:table-cell office:value-type="float" office:value="140" table:style-name="ce26">
            <text:p>140.00</text:p>
          </table:table-cell>
          <table:table-cell table:number-columns-repeated="8" table:style-name="ce26"/>
          <table:table-cell office:value-type="float" office:value="140" table:formula="of:=ROUND(SUM([.F48:.O48]);2)" table:style-name="ce27">
            <text:p>140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3-26T00:00:00" table:style-name="ce51">
            <text:p>Mar-24</text:p>
          </table:table-cell>
          <table:table-cell office:value-type="date" office:date-value="2024-03-26T00:00:00" table:style-name="ce23">
            <text:p>26/03/2024</text:p>
          </table:table-cell>
          <table:table-cell office:value-type="string" table:style-name="ce24">
            <text:p>Hanborough - London Paddington;INTERNAL MEETING</text:p>
          </table:table-cell>
          <table:table-cell table:style-name="ce25"/>
          <table:table-cell table:style-name="ce26"/>
          <table:table-cell office:value-type="float" office:value="77.8" table:style-name="ce26">
            <text:p>77.80</text:p>
          </table:table-cell>
          <table:table-cell table:number-columns-repeated="8" table:style-name="ce26"/>
          <table:table-cell office:value-type="float" office:value="77.8" table:formula="of:=ROUND(SUM([.F49:.O49]);2)" table:style-name="ce27">
            <text:p>77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 table:style-name="ce16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3-26T00:00:00" table:style-name="ce51">
            <text:p>Mar-24</text:p>
          </table:table-cell>
          <table:table-cell office:value-type="date" office:date-value="2024-03-26T00:00:00" table:style-name="ce23">
            <text:p>26/03/2024</text:p>
          </table:table-cell>
          <table:table-cell office:value-type="string" table:style-name="ce24">
            <text:p>Hotel;Hyatt Regency London - London Heathrow;INTERNAL MEETING</text:p>
          </table:table-cell>
          <table:table-cell table:style-name="ce25"/>
          <table:table-cell table:style-name="ce26"/>
          <table:table-cell office:value-type="float" office:value="140" table:style-name="ce26">
            <text:p>140.00</text:p>
          </table:table-cell>
          <table:table-cell table:number-columns-repeated="8" table:style-name="ce26"/>
          <table:table-cell office:value-type="float" office:value="140" table:formula="of:=ROUND(SUM([.F50:.O50]);2)" table:style-name="ce27">
            <text:p>140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0">
            <text:p>TOTAL</text:p>
          </table:table-cell>
          <table:table-cell table:style-name="ce30"/>
          <table:table-cell table:style-name="ce31"/>
          <table:table-cell office:value-type="float" office:value="0" table:formula="of:=ROUND(SUM([.F9:.F50]);2)" table:style-name="ce7">
            <text:p>-</text:p>
          </table:table-cell>
          <table:table-cell office:value-type="float" office:value="1810" table:formula="of:=ROUND(SUM([.G9:.G50]);2)" table:style-name="ce7">
            <text:p>1,810.00</text:p>
          </table:table-cell>
          <table:table-cell office:value-type="float" office:value="36.4" table:formula="of:=ROUND(SUM([.H9:.H50]);2)" table:style-name="ce7">
            <text:p>36.40</text:p>
          </table:table-cell>
          <table:table-cell office:value-type="float" office:value="0" table:formula="of:=ROUND(SUM([.I9:.I50]);2)" table:style-name="ce7">
            <text:p>-</text:p>
          </table:table-cell>
          <table:table-cell office:value-type="float" office:value="55.73" table:formula="of:=ROUND(SUM([.J9:.J50]);2)" table:style-name="ce7">
            <text:p>55.73</text:p>
          </table:table-cell>
          <table:table-cell office:value-type="float" office:value="0" table:formula="of:=ROUND(SUM([.K9:.K50]);2)" table:style-name="ce7">
            <text:p>-</text:p>
          </table:table-cell>
          <table:table-cell office:value-type="float" office:value="815" table:formula="of:=ROUND(SUM([.L9:.L50]);2)" table:style-name="ce7">
            <text:p>815.00</text:p>
          </table:table-cell>
          <table:table-cell office:value-type="float" office:value="34.9" table:formula="of:=ROUND(SUM([.M9:.M50]);2)" table:style-name="ce7">
            <text:p>34.90</text:p>
          </table:table-cell>
          <table:table-cell office:value-type="float" office:value="37" table:formula="of:=ROUND(SUM([.N9:.N50]);2)" table:style-name="ce7">
            <text:p>37.00</text:p>
          </table:table-cell>
          <table:table-cell office:value-type="float" office:value="0" table:formula="of:=ROUND(SUM([.O9:.O50]);2)" table:style-name="ce7">
            <text:p>-</text:p>
          </table:table-cell>
          <table:table-cell office:value-type="float" office:value="2789.03" table:formula="of:=ROUND(SUM([.F51:.O51]);2)" table:style-name="ce7">
            <text:p>2,789.03</text:p>
          </table:table-cell>
          <table:table-cell table:number-columns-repeated="16368" table:style-name="ce1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34" table:style-name="ce16"/>
          <table:table-cell table:number-columns-repeated="16334" table:style-name="ce1"/>
        </table:table-row>
        <table:table-row table:style-name="ro6">
          <table:table-cell table:style-name="ce13"/>
          <table:table-cell table:style-name="ce14"/>
          <table:table-cell office:value-type="string" table:style-name="ce4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52" table:style-name="ce16"/>
          <table:table-cell table:number-columns-repeated="16316" table:style-name="ce1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Ian Trenholm" table:formula="of:=&quot;REGISTER OF GIFT OR HOSPITALITY - &quot;&amp;[.C2]" table:number-columns-spanned="5" table:number-rows-spanned="1" table:style-name="ce45">
            <text:p>REGISTER OF GIFT OR HOSPITALITY - Ian Trenholm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Jan 2024 to 31st Mar 2023" table:formula="of:=&quot;REGISTER OF GIFT OR HOSPITALITY - &quot;&amp;[.C3]" table:number-columns-spanned="5" table:number-rows-spanned="1" table:style-name="ce45">
            <text:p>REGISTER OF GIFT OR HOSPITALITY - Expenses for the period: <text:s/>1st Jan 2024 to 31st Mar 2023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6">
          <table:table-cell table:style-name="ce13"/>
          <table:table-cell table:style-name="ce14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62:.F63]);2)" table:style-name="ce7">
            <text:p>-</text:p>
          </table:table-cell>
          <table:table-cell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15"/>
          <table:table-cell table:style-name="ce17"/>
          <table:table-cell table:number-columns-repeated="16368" table:style-name="ce16"/>
        </table:table-row>
        <table:table-row table:number-rows-repeated="10" table:style-name="ro6">
          <table:table-cell table:number-columns-repeated="15"/>
          <table:table-cell table:number-columns-repeated="2" table:style-name="ce18"/>
          <table:table-cell table:number-columns-repeated="16367"/>
        </table:table-row>
        <table:table-row table:number-rows-repeated="1048501" table:style-name="ro11">
          <table:table-cell table:number-columns-repeated="16384"/>
        </table:table-row>
        <table:named-expressions>
          <table:named-range table:name="Print_Area" table:cell-range-address="Ian_Trenholm.$C$2:Ian_Trenholm.$Q$80" table:base-cell-address="Ian_Trenholm.$A$1"/>
          <table:named-range table:name="Print_Titles" table:cell-range-address="Ian_Trenholm.$A$2:Ian_Trenholm.$XFD$4" table:base-cell-address="Ian_Trenholm.$A$1"/>
        </table:named-expressions>
      </table:table>
      <table:table table:name="Jora_Gill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3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Jora Gill" table:formula="of:=[Index.A7]" table:style-name="ce48">
            <text:p>Jora Gill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Expenses for the period: <text:s/>1st Jan 2024 to 31st Mar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52">
            <text:p>Source</text:p>
          </table:table-cell>
          <table:table-cell office:value-type="string" table:number-columns-spanned="1" table:number-rows-spanned="2" table:style-name="ce53">
            <text:p>Month</text:p>
          </table:table-cell>
          <table:table-cell office:value-type="string" table:number-columns-spanned="1" table:number-rows-spanned="2" table:style-name="ce54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50"/>
          <table:table-cell table:style-name="ce51"/>
          <table:table-cell table:style-name="ce55"/>
          <table:table-cell table:number-columns-repeated="2" table:style-name="ce16"/>
          <table:table-cell table:number-columns-repeated="10" table:style-name="ce26"/>
          <table:table-cell office:value-type="float" office:value="0" table:formula="of:=ROUND(SUM([.F8:.O8]);2)" table:style-name="ce27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50"/>
          <table:table-cell table:style-name="ce51"/>
          <table:table-cell office:value-type="string" table:number-columns-spanned="3" table:number-rows-spanned="2" table:style-name="ce46">
            <text:p>NO EXPENSES CLAIMED DURING THE PERIOD</text:p>
          </table:table-cell>
          <table:covered-table-cell table:number-columns-repeated="2"/>
          <table:table-cell table:number-columns-repeated="10" table:style-name="ce26"/>
          <table:table-cell office:value-type="float" office:value="0" table:formula="of:=ROUND(SUM([.F9:.O9]);2)" table:style-name="ce27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50"/>
          <table:table-cell table:style-name="ce51"/>
          <table:covered-table-cell/>
          <table:covered-table-cell table:number-columns-repeated="2"/>
          <table:table-cell table:number-columns-repeated="10" table:style-name="ce26"/>
          <table:table-cell office:value-type="float" office:value="0" table:formula="of:=ROUND(SUM([.F10:.O10]);2)" table:style-name="ce27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50"/>
          <table:table-cell table:style-name="ce51"/>
          <table:table-cell table:style-name="ce23"/>
          <table:table-cell table:style-name="ce24"/>
          <table:table-cell table:style-name="ce25"/>
          <table:table-cell table:number-columns-repeated="10" table:style-name="ce26"/>
          <table:table-cell office:value-type="float" office:value="0" table:formula="of:=ROUND(SUM([.F11:.O11]);2)" table:style-name="ce27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0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9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Jora Gill" table:formula="of:=&quot;REGISTER OF GIFT OR HOSPITALITY - &quot;&amp;[.C2]" table:number-columns-spanned="5" table:number-rows-spanned="1" table:style-name="ce45">
            <text:p>REGISTER OF GIFT OR HOSPITALITY - Jora Gill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office:value-type="float" office:value="0" table:formula="of:=ROUND(SUM([.G23:.G24]);2)" table:style-name="ce7">
            <text:p>-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Jora_Gill.$C$2:Jora_Gill.$P$32" table:base-cell-address="Jora_Gill.$A$1"/>
          <table:named-range table:name="Print_Titles" table:cell-range-address="Jora_Gill.$A$2:Jora_Gill.$XFD$4" table:base-cell-address="Jora_Gill.$A$1"/>
        </table:named-expressions>
      </table:table>
      <table:table table:name="Mark_Chambers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3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Mark Chambers" table:formula="of:=[Index.A8]" table:style-name="ce48">
            <text:p>Mark Chambers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Expenses for the period: <text:s/>1st Jan 2024 to 31st Mar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52">
            <text:p>Source</text:p>
          </table:table-cell>
          <table:table-cell office:value-type="string" table:number-columns-spanned="1" table:number-rows-spanned="2" table:style-name="ce53">
            <text:p>Month</text:p>
          </table:table-cell>
          <table:table-cell office:value-type="string" table:number-columns-spanned="1" table:number-rows-spanned="2" table:style-name="ce54">
            <text:p>Date</text:p>
          </table:table-cell>
          <table:table-cell table:style-name="ce56"/>
          <table:table-cell table:style-name="ce57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8">
            <text:p>Business Purpose</text:p>
          </table:table-cell>
          <table:table-cell table:style-name="ce5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50"/>
          <table:table-cell table:style-name="ce51"/>
          <table:table-cell table:style-name="ce55"/>
          <table:table-cell table:number-columns-repeated="2" table:style-name="ce16"/>
          <table:table-cell table:number-columns-repeated="10" table:style-name="ce26"/>
          <table:table-cell office:value-type="float" office:value="0" table:formula="of:=ROUND(SUM([.F8:.O8]);2)" table:style-name="ce27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50"/>
          <table:table-cell table:style-name="ce51"/>
          <table:table-cell office:value-type="string" table:number-columns-spanned="3" table:number-rows-spanned="2" table:style-name="ce46">
            <text:p>NO EXPENSES CLAIMED DURING THE PERIOD</text:p>
          </table:table-cell>
          <table:covered-table-cell table:number-columns-repeated="2"/>
          <table:table-cell table:number-columns-repeated="10" table:style-name="ce26"/>
          <table:table-cell office:value-type="float" office:value="0" table:formula="of:=ROUND(SUM([.F9:.O9]);2)" table:style-name="ce27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50"/>
          <table:table-cell table:style-name="ce51"/>
          <table:covered-table-cell/>
          <table:covered-table-cell table:number-columns-repeated="2"/>
          <table:table-cell table:number-columns-repeated="10" table:style-name="ce26"/>
          <table:table-cell office:value-type="float" office:value="0" table:formula="of:=ROUND(SUM([.F10:.O10]);2)" table:style-name="ce27">
            <text:p>-</text:p>
          </table:table-cell>
          <table:table-cell table:number-columns-repeated="16368" table:style-name="ce16"/>
        </table:table-row>
        <table:table-row table:style-name="ro8">
          <table:table-cell table:style-name="ce50"/>
          <table:table-cell table:style-name="ce51"/>
          <table:table-cell table:style-name="ce23"/>
          <table:table-cell table:style-name="ce24"/>
          <table:table-cell table:style-name="ce25"/>
          <table:table-cell table:number-columns-repeated="10" table:style-name="ce26"/>
          <table:table-cell office:value-type="float" office:value="0" table:formula="of:=ROUND(SUM([.F11:.O11]);2)" table:style-name="ce2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office:value-type="string" table:style-name="ce40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Mark Chambers" table:formula="of:=&quot;REGISTER OF GIFT OR HOSPITALITY - &quot;&amp;[.C2]" table:number-columns-spanned="5" table:number-rows-spanned="1" table:style-name="ce45">
            <text:p>REGISTER OF GIFT OR HOSPITALITY - Mark Chambers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2:.F23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Mark_Chambers.$C$2:Mark_Chambers.$P$27" table:base-cell-address="Mark_Chambers.$A$1"/>
          <table:named-range table:name="Print_Titles" table:cell-range-address="Mark_Chambers.$A$2:Mark_Chambers.$XFD$4" table:base-cell-address="Mark_Chambers.$A$1"/>
        </table:named-expressions>
      </table:table>
      <table:table table:name="Stephen_Mars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3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Stephen Marston" table:formula="of:=[Index.A9]" table:style-name="ce48">
            <text:p>Stephen Mars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Expenses for the period: <text:s/>1st Jan 2024 to 31st Mar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52">
            <text:p>Source</text:p>
          </table:table-cell>
          <table:table-cell office:value-type="string" table:number-columns-spanned="1" table:number-rows-spanned="2" table:style-name="ce53">
            <text:p>Month</text:p>
          </table:table-cell>
          <table:table-cell office:value-type="string" table:number-columns-spanned="1" table:number-rows-spanned="2" table:style-name="ce54">
            <text:p>Date</text:p>
          </table:table-cell>
          <table:table-cell table:style-name="ce56"/>
          <table:table-cell table:style-name="ce57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8">
            <text:p>Business Purpose</text:p>
          </table:table-cell>
          <table:table-cell table:style-name="ce5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50"/>
          <table:table-cell table:style-name="ce51"/>
          <table:table-cell table:style-name="ce55"/>
          <table:table-cell table:number-columns-repeated="2" table:style-name="ce16"/>
          <table:table-cell table:number-columns-repeated="10" table:style-name="ce60"/>
          <table:table-cell office:value-type="float" office:value="0" table:formula="of:=ROUND(SUM([.F8:.O8]);2)" table:style-name="ce61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50"/>
          <table:table-cell table:style-name="ce51"/>
          <table:table-cell office:value-type="string" table:number-columns-spanned="3" table:number-rows-spanned="2" table:style-name="ce46">
            <text:p>NO EXPENSES CLAIMED DURING THE PERIOD</text:p>
          </table:table-cell>
          <table:covered-table-cell table:number-columns-repeated="2"/>
          <table:table-cell table:number-columns-repeated="10" table:style-name="ce60"/>
          <table:table-cell table:style-name="ce61"/>
          <table:table-cell table:number-columns-repeated="16368" table:style-name="ce16"/>
        </table:table-row>
        <table:table-row table:style-name="ro6">
          <table:table-cell table:style-name="ce50"/>
          <table:table-cell table:style-name="ce51"/>
          <table:covered-table-cell/>
          <table:covered-table-cell table:number-columns-repeated="2"/>
          <table:table-cell table:number-columns-repeated="10" table:style-name="ce60"/>
          <table:table-cell table:style-name="ce61"/>
          <table:table-cell table:number-columns-repeated="16368" table:style-name="ce16"/>
        </table:table-row>
        <table:table-row table:style-name="ro6">
          <table:table-cell table:style-name="ce50"/>
          <table:table-cell table:style-name="ce51"/>
          <table:table-cell table:style-name="ce55"/>
          <table:table-cell table:number-columns-repeated="2" table:style-name="ce16"/>
          <table:table-cell table:number-columns-repeated="10" table:style-name="ce60"/>
          <table:table-cell table:style-name="ce61"/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40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8]);2)" table:style-name="ce7">
            <text:p>-</text:p>
          </table:table-cell>
          <table:table-cell office:value-type="float" office:value="0" table:formula="of:=ROUND(SUM([.G8:.G8]);2)" table:style-name="ce7">
            <text:p>-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0" table:formula="of:=ROUND(SUM([.L8:.L8]);2)" table:style-name="ce7">
            <text:p>-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0" table:formula="of:=ROUND(SUM([.P8:.P8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Stephen Marston" table:formula="of:=&quot;REGISTER OF GIFT OR HOSPITALITY - &quot;&amp;[.C2]" table:number-columns-spanned="5" table:number-rows-spanned="1" table:style-name="ce45">
            <text:p>REGISTER OF GIFT OR HOSPITALITY - Stephen Marsto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Stephen_Marston.$C$2:Stephen_Marston.$P$28" table:base-cell-address="Stephen_Marston.$A$1"/>
          <table:named-range table:name="Print_Titles" table:cell-range-address="Stephen_Marston.$A$2:Stephen_Marston.$XFD$4" table:base-cell-address="Stephen_Marston.$A$1"/>
        </table:named-expressions>
      </table:table>
      <table:table table:name="Belinda_Black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3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"/>
        <table:table-row table:style-name="ro2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"/>
        </table:table-row>
        <table:table-row table:style-name="ro2">
          <table:table-cell table:style-name="ce13"/>
          <table:table-cell table:style-name="ce14"/>
          <table:table-cell office:value-type="string" office:string-value="Belinda Black" table:formula="of:=[Index.A10]" table:style-name="ce48">
            <text:p>Belinda Black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"/>
        </table:table-row>
        <table:table-row table:style-name="ro2">
          <table:table-cell table:style-name="ce13"/>
          <table:table-cell table:style-name="ce14"/>
          <table:table-cell office:value-type="string" table:style-name="ce48">
            <text:p>Expenses for the period: <text:s/>1st Jan 2024 to 31st Mar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"/>
        </table:table-row>
        <table:table-row table:number-rows-repeated="2" table:style-name="ro2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2" table:style-name="ce52">
            <text:p>Source</text:p>
          </table:table-cell>
          <table:table-cell office:value-type="string" table:number-columns-spanned="1" table:number-rows-spanned="2" table:style-name="ce53">
            <text:p>Month</text:p>
          </table:table-cell>
          <table:table-cell office:value-type="string" table:number-columns-spanned="1" table:number-rows-spanned="2" table:style-name="ce54">
            <text:p>Date</text:p>
          </table:table-cell>
          <table:table-cell table:style-name="ce56"/>
          <table:table-cell table:style-name="ce57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58">
            <text:p>Business Purpose</text:p>
          </table:table-cell>
          <table:table-cell table:style-name="ce5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2-05T00:00:00" table:style-name="ce51">
            <text:p>Feb-24</text:p>
          </table:table-cell>
          <table:table-cell office:value-type="date" office:date-value="2024-02-05T00:00:00" table:style-name="ce62">
            <text:p>05/02/2024</text:p>
          </table:table-cell>
          <table:table-cell office:value-type="string" table:style-name="ce24">
            <text:p>Huddersfield - STRATFORD INTERNATIONAL;INTERNAL MEETING</text:p>
          </table:table-cell>
          <table:table-cell table:style-name="ce25"/>
          <table:table-cell table:style-name="ce60"/>
          <table:table-cell office:value-type="float" office:value="332.8" table:style-name="ce60">
            <text:p>332.80</text:p>
          </table:table-cell>
          <table:table-cell table:number-columns-repeated="8" table:style-name="ce60"/>
          <table:table-cell office:value-type="float" office:value="332.8" table:formula="of:=ROUND(SUM([.F8:.O8]);2)" table:style-name="ce61">
            <text:p>332.8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2-05T00:00:00" table:style-name="ce51">
            <text:p>Feb-24</text:p>
          </table:table-cell>
          <table:table-cell office:value-type="date" office:date-value="2024-02-05T00:00:00" table:style-name="ce62">
            <text:p>05/02/2024</text:p>
          </table:table-cell>
          <table:table-cell office:value-type="string" table:style-name="ce24">
            <text:p>The Gantry Curio By - London City;INTERNAL MEETING</text:p>
          </table:table-cell>
          <table:table-cell table:style-name="ce25"/>
          <table:table-cell table:style-name="ce60"/>
          <table:table-cell table:style-name="ce17"/>
          <table:table-cell table:number-columns-repeated="4" table:style-name="ce60"/>
          <table:table-cell office:value-type="float" office:value="288" table:style-name="ce60">
            <text:p>288.00</text:p>
          </table:table-cell>
          <table:table-cell table:number-columns-repeated="3" table:style-name="ce60"/>
          <table:table-cell office:value-type="float" office:value="288" table:formula="of:=ROUND(SUM([.F9:.O9]);2)" table:style-name="ce61">
            <text:p>288.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3-26T00:00:00" table:style-name="ce51">
            <text:p>Mar-24</text:p>
          </table:table-cell>
          <table:table-cell office:value-type="date" office:date-value="2024-03-26T00:00:00" table:style-name="ce62">
            <text:p>26/03/2024</text:p>
          </table:table-cell>
          <table:table-cell office:value-type="string" table:style-name="ce24">
            <text:p>Gatwick Airport - STRATFORD INTERNATIONAL;INTERNAL MEETING</text:p>
          </table:table-cell>
          <table:table-cell table:style-name="ce25"/>
          <table:table-cell table:style-name="ce60"/>
          <table:table-cell office:value-type="float" office:value="57" table:style-name="ce60">
            <text:p>57.00</text:p>
          </table:table-cell>
          <table:table-cell table:number-columns-repeated="8" table:style-name="ce60"/>
          <table:table-cell office:value-type="float" office:value="57" table:formula="of:=ROUND(SUM([.F10:.O10]);2)" table:style-name="ce61">
            <text:p>57.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3-26T00:00:00" table:style-name="ce51">
            <text:p>Mar-24</text:p>
          </table:table-cell>
          <table:table-cell office:value-type="date" office:date-value="2024-03-26T00:00:00" table:style-name="ce62">
            <text:p>26/03/2024</text:p>
          </table:table-cell>
          <table:table-cell office:value-type="string" table:style-name="ce24">
            <text:p>The Gantry Curio By - London City;INTERNAL MEETING</text:p>
          </table:table-cell>
          <table:table-cell table:style-name="ce25"/>
          <table:table-cell table:style-name="ce60"/>
          <table:table-cell table:style-name="ce17"/>
          <table:table-cell table:number-columns-repeated="4" table:style-name="ce60"/>
          <table:table-cell office:value-type="float" office:value="144" table:style-name="ce60">
            <text:p>144.00</text:p>
          </table:table-cell>
          <table:table-cell table:number-columns-repeated="3" table:style-name="ce60"/>
          <table:table-cell office:value-type="float" office:value="144" table:formula="of:=ROUND(SUM([.F11:.O11]);2)" table:style-name="ce61">
            <text:p>144.00</text:p>
          </table:table-cell>
          <table:table-cell table:number-columns-repeated="16368" table:style-name="ce1"/>
        </table:table-row>
        <table:table-row table:style-name="ro2">
          <table:table-cell table:style-name="ce13"/>
          <table:table-cell table:style-name="ce14"/>
          <table:table-cell office:value-type="string" table:style-name="ce40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389.8" table:formula="of:=ROUND(SUM([.G8:.G11]);2)" table:style-name="ce7">
            <text:p>389.80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432" table:formula="of:=ROUND(SUM([.L8:.L11]);2)" table:style-name="ce7">
            <text:p>432.00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821.8" table:formula="of:=ROUND(SUM([.P8:.P11]);2)" table:style-name="ce7">
            <text:p>821.80</text:p>
          </table:table-cell>
          <table:table-cell table:number-columns-repeated="16368" table:style-name="ce1"/>
        </table:table-row>
        <table:table-row table:style-name="ro2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"/>
        </table:table-row>
        <table:table-row table:style-name="ro2">
          <table:table-cell table:style-name="ce13"/>
          <table:table-cell table:style-name="ce14"/>
          <table:table-cell office:value-type="string" table:style-name="ce4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9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1" table:style-name="ce17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office:value-type="string" office:string-value="REGISTER OF GIFT OR HOSPITALITY - Belinda Black" table:formula="of:=&quot;REGISTER OF GIFT OR HOSPITALITY - &quot;&amp;[.C2]" table:number-columns-spanned="5" table:number-rows-spanned="1" table:style-name="ce45">
            <text:p>REGISTER OF GIFT OR HOSPITALITY - Belinda Black</text:p>
          </table:table-cell>
          <table:covered-table-cell table:number-columns-repeated="4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9">
          <table:table-cell table:style-name="ce13"/>
          <table:table-cell table:style-name="ce14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9">
          <table:table-cell table:style-name="ce13"/>
          <table:table-cell table:style-name="ce1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9">
          <table:table-cell table:style-name="ce13"/>
          <table:table-cell table:style-name="ce14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number-rows-repeated="3" table:style-name="ro2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1" table:style-name="ce17"/>
          <table:table-cell table:style-name="ce1"/>
          <table:table-cell table:number-columns-repeated="16367" table:style-name="ce16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Belinda_Black.$C$2:Belinda_Black.$P$28" table:base-cell-address="Belinda_Black.$A$1"/>
          <table:named-range table:name="Print_Titles" table:cell-range-address="Belinda_Black.$A$2:Belinda_Black.$XFD$4" table:base-cell-address="Belinda_Black.$A$1"/>
        </table:named-expressions>
      </table:table>
      <table:table table:name="Dr_Ali_Hasa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3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Dr Ali Hasan" table:formula="of:=[Index.A11]" table:style-name="ce48">
            <text:p>Dr Ali Hasa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Expenses for the period: <text:s/>1st Jan 2024 to 31st Mar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Source</text:p>
          </table:table-cell>
          <table:table-cell office:value-type="string" table:number-columns-spanned="1" table:number-rows-spanned="2" table:style-name="ce53">
            <text:p>Month</text:p>
          </table:table-cell>
          <table:table-cell office:value-type="string" table:number-columns-spanned="1" table:number-rows-spanned="2" table:style-name="ce54">
            <text:p>Date</text:p>
          </table:table-cell>
          <table:table-cell table:style-name="ce56"/>
          <table:table-cell table:style-name="ce57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8">
            <text:p>Business Purpose</text:p>
          </table:table-cell>
          <table:table-cell table:style-name="ce5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50"/>
          <table:table-cell table:style-name="ce22"/>
          <table:table-cell table:style-name="ce55"/>
          <table:table-cell table:number-columns-repeated="2" table:style-name="ce16"/>
          <table:table-cell table:style-name="ce26"/>
          <table:table-cell table:number-columns-repeated="9" table:style-name="ce63"/>
          <table:table-cell office:value-type="string" table:style-name="ce64">
            <text:p>-</text:p>
          </table:table-cell>
          <table:table-cell table:number-columns-repeated="16368" table:style-name="ce21"/>
        </table:table-row>
        <table:table-row table:style-name="ro6">
          <table:table-cell table:style-name="ce65"/>
          <table:table-cell table:style-name="ce66"/>
          <table:table-cell office:value-type="string" table:number-columns-spanned="3" table:number-rows-spanned="2" table:style-name="ce46">
            <text:p>NO EXPENSES CLAIMED DURING THE PERIOD</text:p>
          </table:table-cell>
          <table:covered-table-cell table:number-columns-repeated="2"/>
          <table:table-cell table:number-columns-repeated="10" table:style-name="ce63"/>
          <table:table-cell office:value-type="string" table:style-name="ce64">
            <text:p>-</text:p>
          </table:table-cell>
          <table:table-cell table:number-columns-repeated="16368" table:style-name="ce21"/>
        </table:table-row>
        <table:table-row table:style-name="ro6">
          <table:table-cell table:style-name="ce65"/>
          <table:table-cell table:style-name="ce66"/>
          <table:covered-table-cell/>
          <table:covered-table-cell table:number-columns-repeated="2"/>
          <table:table-cell table:number-columns-repeated="10" table:style-name="ce63"/>
          <table:table-cell office:value-type="string" table:style-name="ce64">
            <text:p>-</text:p>
          </table:table-cell>
          <table:table-cell table:number-columns-repeated="16368" table:style-name="ce21"/>
        </table:table-row>
        <table:table-row table:style-name="ro6"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0" table:style-name="ce63"/>
          <table:table-cell office:value-type="string" table:style-name="ce64">
            <text:p>-</text:p>
          </table:table-cell>
          <table:table-cell table:number-columns-repeated="16368" table:style-name="ce21"/>
        </table:table-row>
        <table:table-row table:style-name="ro6">
          <table:table-cell table:style-name="ce13"/>
          <table:table-cell table:style-name="ce14"/>
          <table:table-cell office:value-type="string" table:style-name="ce70">
            <text:p>TOTAL</text:p>
          </table:table-cell>
          <table:table-cell table:style-name="ce71"/>
          <table:table-cell table:style-name="ce72"/>
          <table:table-cell office:value-type="float" office:value="0" table:formula="of:=ROUND(SUM([.F8:.F11]);2)" table:style-name="ce31">
            <text:p>-</text:p>
          </table:table-cell>
          <table:table-cell office:value-type="float" office:value="0" table:formula="of:=ROUND(SUM([.G8:.G11]);2)" table:style-name="ce31">
            <text:p>-</text:p>
          </table:table-cell>
          <table:table-cell office:value-type="float" office:value="0" table:formula="of:=ROUND(SUM([.H8:.H11]);2)" table:style-name="ce31">
            <text:p>-</text:p>
          </table:table-cell>
          <table:table-cell office:value-type="float" office:value="0" table:formula="of:=ROUND(SUM([.I8:.I11]);2)" table:style-name="ce31">
            <text:p>-</text:p>
          </table:table-cell>
          <table:table-cell office:value-type="float" office:value="0" table:formula="of:=ROUND(SUM([.J8:.J11]);2)" table:style-name="ce31">
            <text:p>-</text:p>
          </table:table-cell>
          <table:table-cell office:value-type="float" office:value="0" table:formula="of:=ROUND(SUM([.K8:.K11]);2)" table:style-name="ce31">
            <text:p>-</text:p>
          </table:table-cell>
          <table:table-cell office:value-type="float" office:value="0" table:formula="of:=ROUND(SUM([.L8:.L11]);2)" table:style-name="ce31">
            <text:p>-</text:p>
          </table:table-cell>
          <table:table-cell office:value-type="float" office:value="0" table:formula="of:=ROUND(SUM([.M8:.M11]);2)" table:style-name="ce31">
            <text:p>-</text:p>
          </table:table-cell>
          <table:table-cell office:value-type="float" office:value="0" table:formula="of:=ROUND(SUM([.N8:.N11]);2)" table:style-name="ce31">
            <text:p>-</text:p>
          </table:table-cell>
          <table:table-cell office:value-type="float" office:value="0" table:formula="of:=ROUND(SUM([.O8:.O11]);2)" table:style-name="ce31">
            <text:p>-</text:p>
          </table:table-cell>
          <table:table-cell office:value-type="float" office:value="0" table:formula="of:=ROUND(SUM([.P8:.P11]);2)" table:style-name="ce31">
            <text:p>-</text:p>
          </table:table-cell>
          <table:table-cell table:number-columns-repeated="16368" table:style-name="ce21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Dr Ali Hasan" table:formula="of:=&quot;REGISTER OF GIFT OR HOSPITALITY - &quot;&amp;[.C2]" table:number-columns-spanned="5" table:number-rows-spanned="1" table:style-name="ce45">
            <text:p>REGISTER OF GIFT OR HOSPITALITY - Dr Ali Hasa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Dr_Ali_Hasan.$C$2:Dr_Ali_Hasan.$P$28" table:base-cell-address="Dr_Ali_Hasan.$A$1"/>
          <table:named-range table:name="Print_Titles" table:cell-range-address="Dr_Ali_Hasan.$A$2:Dr_Ali_Hasan.$XFD$4" table:base-cell-address="Dr_Ali_Hasan.$A$1"/>
        </table:named-expressions>
      </table:table>
      <table:table table:name="Charmion_Pears_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3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Christine Asbury" table:formula="of:=[Index.A12]" table:style-name="ce48">
            <text:p>Christine Asbur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Expenses for the period: <text:s/>1st Jan 2024 to 31st Mar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12">
          <table:table-cell office:value-type="string" table:number-columns-spanned="1" table:number-rows-spanned="2" table:style-name="ce52">
            <text:p>Source</text:p>
          </table:table-cell>
          <table:table-cell office:value-type="string" table:number-columns-spanned="1" table:number-rows-spanned="2" table:style-name="ce53">
            <text:p>Month</text:p>
          </table:table-cell>
          <table:table-cell office:value-type="string" table:number-columns-spanned="1" table:number-rows-spanned="2" table:style-name="ce54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2-05T00:00:00" table:style-name="ce22">
            <text:p>Feb-24</text:p>
          </table:table-cell>
          <table:table-cell office:value-type="date" office:date-value="2024-02-05T00:00:00" table:style-name="ce73">
            <text:p>05/02/2024</text:p>
          </table:table-cell>
          <table:table-cell office:value-type="string" table:style-name="ce16">
            <text:p>;Newquay - London Gatwick;INTERNAL MEETING</text:p>
          </table:table-cell>
          <table:table-cell table:style-name="ce16"/>
          <table:table-cell office:value-type="float" office:value="155.55000000000001" table:style-name="ce63">
            <text:p>155.55</text:p>
          </table:table-cell>
          <table:table-cell table:style-name="ce17"/>
          <table:table-cell table:number-columns-repeated="8" table:style-name="ce63"/>
          <table:table-cell office:value-type="float" office:value="155.55000000000001" table:formula="of:=ROUND(SUM([.F6:.O6]);2)" table:style-name="ce64">
            <text:p>155.55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65">
            <text:p>Redfern</text:p>
          </table:table-cell>
          <table:table-cell office:value-type="date" office:date-value="2024-02-07T00:00:00" table:style-name="ce66">
            <text:p>Feb-24</text:p>
          </table:table-cell>
          <table:table-cell office:value-type="date" office:date-value="2024-02-07T00:00:00" table:style-name="ce74">
            <text:p>07/02/2024</text:p>
          </table:table-cell>
          <table:table-cell office:value-type="string" table:style-name="ce16">
            <text:p>Stratford London - Bodmin Parkway;INTERNAL MEETING</text:p>
          </table:table-cell>
          <table:table-cell table:style-name="ce16"/>
          <table:table-cell table:style-name="ce63"/>
          <table:table-cell office:value-type="float" office:value="80" table:style-name="ce63">
            <text:p>80.00</text:p>
          </table:table-cell>
          <table:table-cell table:number-columns-repeated="8" table:style-name="ce63"/>
          <table:table-cell office:value-type="float" office:value="80" table:formula="of:=ROUND(SUM([.F7:.O7]);2)" table:style-name="ce64">
            <text:p>80.0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65">
            <text:p>Redfern</text:p>
          </table:table-cell>
          <table:table-cell office:value-type="date" office:date-value="2024-02-05T00:00:00" table:style-name="ce66">
            <text:p>Feb-24</text:p>
          </table:table-cell>
          <table:table-cell office:value-type="date" office:date-value="2024-02-05T00:00:00" table:style-name="ce74">
            <text:p>05/02/2024</text:p>
          </table:table-cell>
          <table:table-cell office:value-type="string" table:style-name="ce16">
            <text:p>Gatwick Airport - STRATFORD INTERNATIONAL;INTERNAL MEETING</text:p>
          </table:table-cell>
          <table:table-cell table:style-name="ce16"/>
          <table:table-cell table:style-name="ce63"/>
          <table:table-cell office:value-type="float" office:value="27.1" table:style-name="ce63">
            <text:p>27.10</text:p>
          </table:table-cell>
          <table:table-cell table:number-columns-repeated="8" table:style-name="ce63"/>
          <table:table-cell office:value-type="float" office:value="27.1" table:formula="of:=ROUND(SUM([.F8:.O8]);2)" table:style-name="ce64">
            <text:p>27.1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65">
            <text:p>Redfern</text:p>
          </table:table-cell>
          <table:table-cell office:value-type="date" office:date-value="2024-02-06T00:00:00" table:style-name="ce66">
            <text:p>Feb-24</text:p>
          </table:table-cell>
          <table:table-cell office:value-type="date" office:date-value="2024-02-06T00:00:00" table:style-name="ce74">
            <text:p>06/02/2024</text:p>
          </table:table-cell>
          <table:table-cell office:value-type="string" table:style-name="ce16">
            <text:p>Hyatt House London - London Heathrow;INTERNAL MEETING</text:p>
          </table:table-cell>
          <table:table-cell table:style-name="ce16"/>
          <table:table-cell table:style-name="ce63"/>
          <table:table-cell table:style-name="ce17"/>
          <table:table-cell table:number-columns-repeated="4" table:style-name="ce63"/>
          <table:table-cell office:value-type="float" office:value="198.55" table:style-name="ce63">
            <text:p>198.55</text:p>
          </table:table-cell>
          <table:table-cell table:number-columns-repeated="3" table:style-name="ce63"/>
          <table:table-cell office:value-type="float" office:value="198.55" table:formula="of:=ROUND(SUM([.F9:.O9]);2)" table:style-name="ce64">
            <text:p>198.55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65">
            <text:p>Redfern</text:p>
          </table:table-cell>
          <table:table-cell office:value-type="date" office:date-value="2024-03-26T00:00:00" table:style-name="ce66">
            <text:p>Mar-24</text:p>
          </table:table-cell>
          <table:table-cell office:value-type="date" office:date-value="2024-03-26T00:00:00" table:style-name="ce74">
            <text:p>26/03/2024</text:p>
          </table:table-cell>
          <table:table-cell office:value-type="string" table:style-name="ce16">
            <text:p>Bodmin Parkway - Stratford London;INTERNAL MEETING</text:p>
          </table:table-cell>
          <table:table-cell table:style-name="ce16"/>
          <table:table-cell table:style-name="ce63"/>
          <table:table-cell office:value-type="float" office:value="65.5" table:style-name="ce63">
            <text:p>65.50</text:p>
          </table:table-cell>
          <table:table-cell table:number-columns-repeated="8" table:style-name="ce63"/>
          <table:table-cell office:value-type="float" office:value="65.5" table:formula="of:=ROUND(SUM([.F10:.O10]);2)" table:style-name="ce64">
            <text:p>65.5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65">
            <text:p>Redfern</text:p>
          </table:table-cell>
          <table:table-cell office:value-type="date" office:date-value="2024-03-27T00:00:00" table:style-name="ce66">
            <text:p>Mar-24</text:p>
          </table:table-cell>
          <table:table-cell office:value-type="date" office:date-value="2024-03-27T00:00:00" table:style-name="ce74">
            <text:p>27/03/2024</text:p>
          </table:table-cell>
          <table:table-cell office:value-type="string" table:style-name="ce16">
            <text:p>Stratford London - Swansea;INTERNAL MEETIN</text:p>
          </table:table-cell>
          <table:table-cell table:style-name="ce16"/>
          <table:table-cell table:style-name="ce63"/>
          <table:table-cell office:value-type="float" office:value="71" table:style-name="ce63">
            <text:p>71.00</text:p>
          </table:table-cell>
          <table:table-cell table:number-columns-repeated="8" table:style-name="ce63"/>
          <table:table-cell office:value-type="float" office:value="71" table:formula="of:=ROUND(SUM([.F11:.O11]);2)" table:style-name="ce64">
            <text:p>71.0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65">
            <text:p>Redfern</text:p>
          </table:table-cell>
          <table:table-cell office:value-type="date" office:date-value="2024-03-26T00:00:00" table:style-name="ce66">
            <text:p>Mar-24</text:p>
          </table:table-cell>
          <table:table-cell office:value-type="date" office:date-value="2024-03-26T00:00:00" table:style-name="ce67">
            <text:p>26/03/2024</text:p>
          </table:table-cell>
          <table:table-cell office:value-type="string" table:style-name="ce68">
            <text:p>Hyatt Regency London - London Heathrow;INTERNAL MEETING</text:p>
          </table:table-cell>
          <table:table-cell table:style-name="ce69"/>
          <table:table-cell table:style-name="ce63"/>
          <table:table-cell table:style-name="ce17"/>
          <table:table-cell table:number-columns-repeated="4" table:style-name="ce63"/>
          <table:table-cell office:value-type="float" office:value="140" table:style-name="ce63">
            <text:p>140.00</text:p>
          </table:table-cell>
          <table:table-cell table:number-columns-repeated="3" table:style-name="ce63"/>
          <table:table-cell office:value-type="float" office:value="140" table:formula="of:=ROUND(SUM([.F12:.O12]);2)" table:style-name="ce64">
            <text:p>140.0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70">
            <text:p>TOTAL</text:p>
          </table:table-cell>
          <table:table-cell table:style-name="ce71"/>
          <table:table-cell table:style-name="ce72"/>
          <table:table-cell office:value-type="float" office:value="155.55000000000001" table:formula="of:=ROUND(SUM([.F6:.F12]);2)" table:style-name="ce31">
            <text:p>155.55</text:p>
          </table:table-cell>
          <table:table-cell office:value-type="float" office:value="243.6" table:formula="of:=ROUND(SUM([.G6:.G12]);2)" table:style-name="ce31">
            <text:p>243.60</text:p>
          </table:table-cell>
          <table:table-cell office:value-type="float" office:value="0" table:formula="of:=ROUND(SUM([.H6:.H12]);2)" table:style-name="ce31">
            <text:p>-</text:p>
          </table:table-cell>
          <table:table-cell office:value-type="float" office:value="0" table:formula="of:=ROUND(SUM([.I6:.I12]);2)" table:style-name="ce31">
            <text:p>-</text:p>
          </table:table-cell>
          <table:table-cell office:value-type="float" office:value="0" table:formula="of:=ROUND(SUM([.J6:.J12]);2)" table:style-name="ce31">
            <text:p>-</text:p>
          </table:table-cell>
          <table:table-cell office:value-type="float" office:value="0" table:formula="of:=ROUND(SUM([.K6:.K12]);2)" table:style-name="ce31">
            <text:p>-</text:p>
          </table:table-cell>
          <table:table-cell office:value-type="float" office:value="338.55" table:formula="of:=ROUND(SUM([.L6:.L12]);2)" table:style-name="ce31">
            <text:p>338.55</text:p>
          </table:table-cell>
          <table:table-cell office:value-type="float" office:value="0" table:formula="of:=ROUND(SUM([.M6:.M12]);2)" table:style-name="ce31">
            <text:p>-</text:p>
          </table:table-cell>
          <table:table-cell office:value-type="float" office:value="0" table:formula="of:=ROUND(SUM([.N6:.N12]);2)" table:style-name="ce31">
            <text:p>-</text:p>
          </table:table-cell>
          <table:table-cell office:value-type="float" office:value="0" table:formula="of:=ROUND(SUM([.O6:.O12]);2)" table:style-name="ce31">
            <text:p>-</text:p>
          </table:table-cell>
          <table:table-cell office:value-type="float" office:value="737.7" table:formula="of:=ROUND(SUM([.P6:.P12]);2)" table:style-name="ce31">
            <text:p>737.7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Christine Asbury" table:formula="of:=&quot;REGISTER OF GIFT OR HOSPITALITY - &quot;&amp;[.C2]" table:number-columns-spanned="5" table:number-rows-spanned="1" table:style-name="ce45">
            <text:p>REGISTER OF GIFT OR HOSPITALITY - Christine Asbur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Jan 2024 to 31st Mar 2023" table:formula="of:=&quot;REGISTER OF GIFT OR HOSPITALITY - &quot;&amp;[.C3]" table:number-columns-spanned="5" table:number-rows-spanned="1" table:style-name="ce45">
            <text:p>REGISTER OF GIFT OR HOSPITALITY - Expenses for the period: <text:s/>1st Jan 2024 to 31st Mar 2023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4:.F25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6">
          <table:table-cell table:number-columns-repeated="2"/>
          <table:table-cell table:style-name="ce33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8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Charmion_Pears_.$C$2:Charmion_Pears_.$Q$45" table:base-cell-address="Charmion_Pears_.$A$1"/>
          <table:named-range table:name="Print_Titles" table:cell-range-address="Charmion_Pears_.$A$2:Charmion_Pears_.$XFD$3" table:base-cell-address="Charmion_Pears_.$A$1"/>
        </table:named-expressions>
      </table:table>
      <table:table table:name="Christine_Asbur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3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Christine Asbury" table:formula="of:=[Index.A12]" table:style-name="ce48">
            <text:p>Christine Asbur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Expenses for the period: <text:s/>1st Jan 2024 to 31st Mar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12">
          <table:table-cell office:value-type="string" table:number-columns-spanned="1" table:number-rows-spanned="2" table:style-name="ce52">
            <text:p>Source</text:p>
          </table:table-cell>
          <table:table-cell office:value-type="string" table:number-columns-spanned="1" table:number-rows-spanned="2" table:style-name="ce53">
            <text:p>Month</text:p>
          </table:table-cell>
          <table:table-cell office:value-type="string" table:number-columns-spanned="1" table:number-rows-spanned="2" table:style-name="ce54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14">
          <table:table-cell table:style-name="ce50"/>
          <table:table-cell table:style-name="ce22"/>
          <table:table-cell table:style-name="ce55"/>
          <table:table-cell table:number-columns-repeated="2" table:style-name="ce16"/>
          <table:table-cell table:style-name="ce26"/>
          <table:table-cell table:number-columns-repeated="9" table:style-name="ce63"/>
          <table:table-cell office:value-type="float" office:value="0" table:formula="of:=ROUND(SUM([.F6:.O6]);2)" table:style-name="ce64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14">
          <table:table-cell table:style-name="ce65"/>
          <table:table-cell table:style-name="ce66"/>
          <table:table-cell office:value-type="string" table:number-columns-spanned="3" table:number-rows-spanned="2" table:style-name="ce46">
            <text:p>NO EXPENSES CLAIMED DURING THE PERIOD</text:p>
          </table:table-cell>
          <table:covered-table-cell table:number-columns-repeated="2"/>
          <table:table-cell table:number-columns-repeated="10" table:style-name="ce63"/>
          <table:table-cell table:style-name="ce64"/>
          <table:table-cell table:number-columns-repeated="2" table:style-name="ce21"/>
          <table:table-cell table:number-columns-repeated="16366"/>
        </table:table-row>
        <table:table-row table:style-name="ro14">
          <table:table-cell table:style-name="ce65"/>
          <table:table-cell table:style-name="ce66"/>
          <table:covered-table-cell/>
          <table:covered-table-cell table:number-columns-repeated="2"/>
          <table:table-cell table:number-columns-repeated="10" table:style-name="ce63"/>
          <table:table-cell table:style-name="ce64"/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0" table:style-name="ce63"/>
          <table:table-cell office:value-type="float" office:value="0" table:formula="of:=ROUND(SUM([.F9:.O9]);2)" table:style-name="ce64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70">
            <text:p>TOTAL</text:p>
          </table:table-cell>
          <table:table-cell table:style-name="ce71"/>
          <table:table-cell table:style-name="ce72"/>
          <table:table-cell office:value-type="float" office:value="0" table:formula="of:=ROUND(SUM([.F6:.F9]);2)" table:style-name="ce31">
            <text:p>-</text:p>
          </table:table-cell>
          <table:table-cell office:value-type="float" office:value="0" table:formula="of:=ROUND(SUM([.G6:.G9]);2)" table:style-name="ce31">
            <text:p>-</text:p>
          </table:table-cell>
          <table:table-cell office:value-type="float" office:value="0" table:formula="of:=ROUND(SUM([.H6:.H9]);2)" table:style-name="ce31">
            <text:p>-</text:p>
          </table:table-cell>
          <table:table-cell office:value-type="float" office:value="0" table:formula="of:=ROUND(SUM([.I6:.I9]);2)" table:style-name="ce31">
            <text:p>-</text:p>
          </table:table-cell>
          <table:table-cell office:value-type="float" office:value="0" table:formula="of:=ROUND(SUM([.J6:.J9]);2)" table:style-name="ce31">
            <text:p>-</text:p>
          </table:table-cell>
          <table:table-cell office:value-type="float" office:value="0" table:formula="of:=ROUND(SUM([.K6:.K9]);2)" table:style-name="ce31">
            <text:p>-</text:p>
          </table:table-cell>
          <table:table-cell office:value-type="float" office:value="0" table:formula="of:=ROUND(SUM([.L6:.L9]);2)" table:style-name="ce31">
            <text:p>-</text:p>
          </table:table-cell>
          <table:table-cell office:value-type="float" office:value="0" table:formula="of:=ROUND(SUM([.M6:.M9]);2)" table:style-name="ce31">
            <text:p>-</text:p>
          </table:table-cell>
          <table:table-cell office:value-type="float" office:value="0" table:formula="of:=ROUND(SUM([.N6:.N9]);2)" table:style-name="ce31">
            <text:p>-</text:p>
          </table:table-cell>
          <table:table-cell office:value-type="float" office:value="0" table:formula="of:=ROUND(SUM([.O6:.O9]);2)" table:style-name="ce31">
            <text:p>-</text:p>
          </table:table-cell>
          <table:table-cell office:value-type="float" office:value="0" table:formula="of:=ROUND(SUM([.P6:.P9]);2)" table:style-name="ce31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Christine Asbury" table:formula="of:=&quot;REGISTER OF GIFT OR HOSPITALITY - &quot;&amp;[.C2]" table:number-columns-spanned="5" table:number-rows-spanned="1" table:style-name="ce45">
            <text:p>REGISTER OF GIFT OR HOSPITALITY - Christine Asbur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Jan 2024 to 31st Mar 2023" table:formula="of:=&quot;REGISTER OF GIFT OR HOSPITALITY - &quot;&amp;[.C3]" table:number-columns-spanned="5" table:number-rows-spanned="1" table:style-name="ce45">
            <text:p>REGISTER OF GIFT OR HOSPITALITY - Expenses for the period: <text:s/>1st Jan 2024 to 31st Mar 2023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1:.F22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5" table:style-name="ro6">
          <table:table-cell table:number-columns-repeated="2"/>
          <table:table-cell table:style-name="ce33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5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Christine_Asbury.$C$2:Christine_Asbury.$Q$42" table:base-cell-address="Christine_Asbury.$A$1"/>
          <table:named-range table:name="Print_Titles" table:cell-range-address="Christine_Asbury.$A$2:Christine_Asbury.$XFD$3" table:base-cell-address="Christine_Asbury.$A$1"/>
        </table:named-expressions>
      </table:table>
      <table:table table:name="Dr_Mark_Chakravart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Dr Mark Chakravarty" table:formula="of:=[Index.A14]" table:style-name="ce19">
            <text:p>Dr Mark Chakravart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Jan 2024 to 31st Mar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2">
          <table:table-cell office:value-type="string" table:number-columns-spanned="1" table:number-rows-spanned="2" table:style-name="ce52">
            <text:p>Source</text:p>
          </table:table-cell>
          <table:table-cell office:value-type="string" table:number-columns-spanned="1" table:number-rows-spanned="2" table:style-name="ce53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49">
            <text:p>Redfern</text:p>
          </table:table-cell>
          <table:table-cell office:value-type="date" office:date-value="2024-02-07T00:00:00" table:style-name="ce75">
            <text:p>Feb-24</text:p>
          </table:table-cell>
          <table:table-cell office:value-type="date" office:date-value="2024-02-07T00:00:00" table:style-name="ce62">
            <text:p>07/02/2024</text:p>
          </table:table-cell>
          <table:table-cell office:value-type="string" table:style-name="ce25">
            <text:p>Stratford International - Heathrow Undergd;INTERNAL MEETING</text:p>
          </table:table-cell>
          <table:table-cell table:number-columns-repeated="2" table:style-name="ce60"/>
          <table:table-cell office:value-type="float" office:value="13.3" table:style-name="ce60">
            <text:p>13.30</text:p>
          </table:table-cell>
          <table:table-cell table:number-columns-repeated="7" table:style-name="ce60"/>
          <table:table-cell table:style-name="ce61"/>
          <table:table-cell office:value-type="float" office:value="13.3" table:formula="of:=ROUND(SUM([.F9:.O9]);2)" table:style-name="ce60">
            <text:p>13.3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49">
            <text:p>Redfern</text:p>
          </table:table-cell>
          <table:table-cell office:value-type="date" office:date-value="2024-02-06T00:00:00" table:style-name="ce75">
            <text:p>Feb-24</text:p>
          </table:table-cell>
          <table:table-cell office:value-type="date" office:date-value="2024-02-06T00:00:00" table:style-name="ce62">
            <text:p>06/02/2024</text:p>
          </table:table-cell>
          <table:table-cell office:value-type="string" table:style-name="ce25">
            <text:p>London Bridge - STRATFORD INTERNATIONAL;INTERNAL MEETING</text:p>
          </table:table-cell>
          <table:table-cell table:number-columns-repeated="2" table:style-name="ce60"/>
          <table:table-cell office:value-type="float" office:value="6.7" table:style-name="ce60">
            <text:p>6.70</text:p>
          </table:table-cell>
          <table:table-cell table:number-columns-repeated="7" table:style-name="ce60"/>
          <table:table-cell table:style-name="ce61"/>
          <table:table-cell office:value-type="float" office:value="6.7" table:formula="of:=ROUND(SUM([.F10:.O10]);2)" table:style-name="ce60">
            <text:p>6.7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49">
            <text:p>Redfern</text:p>
          </table:table-cell>
          <table:table-cell office:value-type="date" office:date-value="2024-02-06T00:00:00" table:style-name="ce75">
            <text:p>Feb-24</text:p>
          </table:table-cell>
          <table:table-cell office:value-type="date" office:date-value="2024-02-06T00:00:00" table:style-name="ce62">
            <text:p>06/02/2024</text:p>
          </table:table-cell>
          <table:table-cell office:value-type="string" table:style-name="ce25">
            <text:p>Hyatt Regency Londo - London Heathrow;INTERNAL MEETING</text:p>
          </table:table-cell>
          <table:table-cell table:number-columns-repeated="2" table:style-name="ce60"/>
          <table:table-cell table:style-name="ce17"/>
          <table:table-cell table:number-columns-repeated="4" table:style-name="ce60"/>
          <table:table-cell office:value-type="float" office:value="160" table:style-name="ce60">
            <text:p>160.00</text:p>
          </table:table-cell>
          <table:table-cell table:number-columns-repeated="2" table:style-name="ce60"/>
          <table:table-cell table:style-name="ce61"/>
          <table:table-cell office:value-type="float" office:value="160" table:formula="of:=ROUND(SUM([.F11:.O11]);2)" table:style-name="ce60">
            <text:p>160.0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49">
            <text:p>Redfern</text:p>
          </table:table-cell>
          <table:table-cell office:value-type="date" office:date-value="2024-03-27T00:00:00" table:style-name="ce75">
            <text:p>Mar-24</text:p>
          </table:table-cell>
          <table:table-cell office:value-type="date" office:date-value="2024-03-27T00:00:00" table:style-name="ce62">
            <text:p>27/03/2024</text:p>
          </table:table-cell>
          <table:table-cell office:value-type="string" table:style-name="ce25">
            <text:p>Stratford International - Heathrow Undergd;INTERNAL MEETING</text:p>
          </table:table-cell>
          <table:table-cell table:number-columns-repeated="2" table:style-name="ce60"/>
          <table:table-cell office:value-type="float" office:value="13.7" table:style-name="ce60">
            <text:p>13.70</text:p>
          </table:table-cell>
          <table:table-cell table:number-columns-repeated="7" table:style-name="ce60"/>
          <table:table-cell table:style-name="ce61"/>
          <table:table-cell office:value-type="float" office:value="13.7" table:formula="of:=ROUND(SUM([.F12:.O12]);2)" table:style-name="ce60">
            <text:p>13.7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49">
            <text:p>Redfern</text:p>
          </table:table-cell>
          <table:table-cell office:value-type="date" office:date-value="2024-03-26T00:00:00" table:style-name="ce75">
            <text:p>Mar-24</text:p>
          </table:table-cell>
          <table:table-cell office:value-type="date" office:date-value="2024-03-26T00:00:00" table:style-name="ce62">
            <text:p>26/03/2024</text:p>
          </table:table-cell>
          <table:table-cell office:value-type="string" table:style-name="ce25">
            <text:p>London St Pancras - STRATFORD INTERNATIONAL;INTERNAL MEETING</text:p>
          </table:table-cell>
          <table:table-cell table:number-columns-repeated="2" table:style-name="ce60"/>
          <table:table-cell office:value-type="float" office:value="8.1" table:style-name="ce60">
            <text:p>8.10</text:p>
          </table:table-cell>
          <table:table-cell table:number-columns-repeated="7" table:style-name="ce60"/>
          <table:table-cell table:style-name="ce61"/>
          <table:table-cell office:value-type="float" office:value="8.1" table:formula="of:=ROUND(SUM([.F13:.O13]);2)" table:style-name="ce60">
            <text:p>8.1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49">
            <text:p>Redfern</text:p>
          </table:table-cell>
          <table:table-cell office:value-type="date" office:date-value="2024-03-26T00:00:00" table:style-name="ce75">
            <text:p>Mar-24</text:p>
          </table:table-cell>
          <table:table-cell office:value-type="date" office:date-value="2024-03-26T00:00:00" table:style-name="ce62">
            <text:p>26/03/2024</text:p>
          </table:table-cell>
          <table:table-cell office:value-type="string" table:style-name="ce25">
            <text:p>The Gantry Curio By Hilton - London City;INTERNAL MEETING</text:p>
          </table:table-cell>
          <table:table-cell table:number-columns-repeated="2" table:style-name="ce60"/>
          <table:table-cell table:style-name="ce17"/>
          <table:table-cell table:number-columns-repeated="4" table:style-name="ce60"/>
          <table:table-cell office:value-type="float" office:value="144" table:style-name="ce17">
            <text:p>144.00</text:p>
          </table:table-cell>
          <table:table-cell table:number-columns-repeated="2" table:style-name="ce60"/>
          <table:table-cell table:style-name="ce61"/>
          <table:table-cell office:value-type="float" office:value="144" table:formula="of:=ROUND(SUM([.F14:.O14]);2)" table:style-name="ce60">
            <text:p>144.0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4]);2)" table:style-name="ce7">
            <text:p>-</text:p>
          </table:table-cell>
          <table:table-cell office:value-type="float" office:value="41.8" table:formula="of:=ROUND(SUM([.G8:.G14]);2)" table:style-name="ce7">
            <text:p>41.80</text:p>
          </table:table-cell>
          <table:table-cell office:value-type="float" office:value="0" table:formula="of:=ROUND(SUM([.H8:.H14]);2)" table:style-name="ce7">
            <text:p>-</text:p>
          </table:table-cell>
          <table:table-cell office:value-type="float" office:value="0" table:formula="of:=ROUND(SUM([.I8:.I14]);2)" table:style-name="ce7">
            <text:p>-</text:p>
          </table:table-cell>
          <table:table-cell office:value-type="float" office:value="0" table:formula="of:=ROUND(SUM([.J8:.J14]);2)" table:style-name="ce7">
            <text:p>-</text:p>
          </table:table-cell>
          <table:table-cell office:value-type="float" office:value="0" table:formula="of:=ROUND(SUM([.K8:.K14]);2)" table:style-name="ce7">
            <text:p>-</text:p>
          </table:table-cell>
          <table:table-cell office:value-type="float" office:value="304" table:formula="of:=ROUND(SUM([.L8:.L14]);2)" table:style-name="ce7">
            <text:p>304.00</text:p>
          </table:table-cell>
          <table:table-cell office:value-type="float" office:value="0" table:formula="of:=ROUND(SUM([.M8:.M14]);2)" table:style-name="ce7">
            <text:p>-</text:p>
          </table:table-cell>
          <table:table-cell office:value-type="float" office:value="0" table:formula="of:=ROUND(SUM([.N8:.N14]);2)" table:style-name="ce7">
            <text:p>-</text:p>
          </table:table-cell>
          <table:table-cell office:value-type="float" office:value="0" table:formula="of:=ROUND(SUM([.O8:.O14]);2)" table:style-name="ce7">
            <text:p>-</text:p>
          </table:table-cell>
          <table:table-cell office:value-type="float" office:value="345.8" table:formula="of:=ROUND(SUM([.P8:.P14]);2)" table:style-name="ce7">
            <text:p>345.8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76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Dr Mark Chakravarty" table:formula="of:=&quot;REGISTER OF GIFT OR HOSPITALITY - &quot;&amp;[.C2]" table:number-columns-spanned="5" table:number-rows-spanned="1" table:style-name="ce45">
            <text:p>REGISTER OF GIFT OR HOSPITALITY - Dr Mark Chakravart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Jan 2024 to 31st Mar 2023" table:formula="of:=&quot;REGISTER OF GIFT OR HOSPITALITY - &quot;&amp;[.C3]" table:number-columns-spanned="5" table:number-rows-spanned="1" table:style-name="ce45">
            <text:p>REGISTER OF GIFT OR HOSPITALITY - Expenses for the period: <text:s/>1st Jan 2024 to 31st Mar 2023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77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78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78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6:.F27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10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Dr_Mark_Chakravarty.$C$2:Dr_Mark_Chakravarty.$Q$47" table:base-cell-address="Dr_Mark_Chakravarty.$A$1"/>
          <table:named-range table:name="Print_Titles" table:cell-range-address="Dr_Mark_Chakravarty.$A$2:Dr_Mark_Chakravarty.$XFD$4" table:base-cell-address="Dr_Mark_Chakravarty.$A$1"/>
        </table:named-expressions>
      </table:table>
      <table:table table:name="Prof_David_Croisdale-Appleb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3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Professor David Croisdale-Appleby" table:formula="of:=[Index.A15]" table:style-name="ce48">
            <text:p>Professor David Croisdale-Appleb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Expenses for the period: <text:s/>1st Jan 2024 to 31st Mar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2">
          <table:table-cell office:value-type="string" table:number-columns-spanned="1" table:number-rows-spanned="2" table:style-name="ce52">
            <text:p>Source</text:p>
          </table:table-cell>
          <table:table-cell office:value-type="string" table:number-columns-spanned="1" table:number-rows-spanned="2" table:style-name="ce53">
            <text:p>Month</text:p>
          </table:table-cell>
          <table:table-cell office:value-type="string" table:number-columns-spanned="1" table:number-rows-spanned="2" table:style-name="ce54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1-10T00:00:00" table:style-name="ce51">
            <text:p>Jan-24</text:p>
          </table:table-cell>
          <table:table-cell office:value-type="date" office:date-value="2024-01-10T00:00:00" table:style-name="ce55">
            <text:p>10/01/2024</text:p>
          </table:table-cell>
          <table:table-cell office:value-type="string" table:style-name="ce16">
            <text:p>Healthwatch England meeting</text:p>
          </table:table-cell>
          <table:table-cell table:style-name="ce16"/>
          <table:table-cell table:style-name="ce26"/>
          <table:table-cell office:value-type="float" office:value="27.2" table:style-name="ce26">
            <text:p>27.20</text:p>
          </table:table-cell>
          <table:table-cell table:number-columns-repeated="6" table:style-name="ce26"/>
          <table:table-cell table:style-name="ce79"/>
          <table:table-cell table:style-name="ce26"/>
          <table:table-cell office:value-type="float" office:value="27.2" table:formula="of:=ROUND(SUM([.F9:.O9]);2)" table:style-name="ce27">
            <text:p>27.20</text:p>
          </table:table-cell>
          <table:table-cell table:style-name="ce16"/>
          <table:table-cell table:style-name="ce80"/>
          <table:table-cell table:number-columns-repeated="16366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1-18T00:00:00" table:style-name="ce51">
            <text:p>Jan-24</text:p>
          </table:table-cell>
          <table:table-cell office:value-type="date" office:date-value="2024-01-18T00:00:00" table:style-name="ce55">
            <text:p>18/01/2024</text:p>
          </table:table-cell>
          <table:table-cell office:value-type="string" table:style-name="ce16">
            <text:p>Healthwatch England meeting</text:p>
          </table:table-cell>
          <table:table-cell table:style-name="ce16"/>
          <table:table-cell table:style-name="ce26"/>
          <table:table-cell office:value-type="float" office:value="27.2" table:style-name="ce26">
            <text:p>27.20</text:p>
          </table:table-cell>
          <table:table-cell table:number-columns-repeated="6" table:style-name="ce26"/>
          <table:table-cell table:style-name="ce79"/>
          <table:table-cell table:style-name="ce26"/>
          <table:table-cell office:value-type="float" office:value="27.2" table:formula="of:=ROUND(SUM([.F10:.O10]);2)" table:style-name="ce27">
            <text:p>27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1-31T00:00:00" table:style-name="ce51">
            <text:p>Jan-24</text:p>
          </table:table-cell>
          <table:table-cell office:value-type="date" office:date-value="2024-01-31T00:00:00" table:style-name="ce55">
            <text:p>31/01/2024</text:p>
          </table:table-cell>
          <table:table-cell office:value-type="string" table:style-name="ce16">
            <text:p>Healthwatch England meeting</text:p>
          </table:table-cell>
          <table:table-cell table:style-name="ce16"/>
          <table:table-cell table:style-name="ce26"/>
          <table:table-cell office:value-type="float" office:value="16.2" table:style-name="ce26">
            <text:p>16.20</text:p>
          </table:table-cell>
          <table:table-cell table:number-columns-repeated="6" table:style-name="ce26"/>
          <table:table-cell table:style-name="ce79"/>
          <table:table-cell table:style-name="ce26"/>
          <table:table-cell office:value-type="float" office:value="16.2" table:formula="of:=ROUND(SUM([.F11:.O11]);2)" table:style-name="ce27">
            <text:p>16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1-31T00:00:00" table:style-name="ce51">
            <text:p>Jan-24</text:p>
          </table:table-cell>
          <table:table-cell office:value-type="date" office:date-value="2024-01-31T00:00:00" table:style-name="ce55">
            <text:p>31/01/2024</text:p>
          </table:table-cell>
          <table:table-cell office:value-type="string" table:style-name="ce16">
            <text:p>Healthwatch England meeting</text:p>
          </table:table-cell>
          <table:table-cell table:style-name="ce16"/>
          <table:table-cell table:number-columns-repeated="7" table:style-name="ce26"/>
          <table:table-cell office:value-type="float" office:value="66" table:style-name="ce26">
            <text:p>66.00</text:p>
          </table:table-cell>
          <table:table-cell table:style-name="ce79"/>
          <table:table-cell table:style-name="ce26"/>
          <table:table-cell office:value-type="float" office:value="66" table:formula="of:=ROUND(SUM([.F12:.O12]);2)" table:style-name="ce27">
            <text:p>66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2-06T00:00:00" table:style-name="ce51">
            <text:p>Feb-24</text:p>
          </table:table-cell>
          <table:table-cell office:value-type="date" office:date-value="2024-02-06T00:00:00" table:style-name="ce55">
            <text:p>06/02/2024</text:p>
          </table:table-cell>
          <table:table-cell office:value-type="string" table:style-name="ce16">
            <text:p>Hyatt Regency Londo - London Heathrow;CONFERENCE ATTENDANCE</text:p>
          </table:table-cell>
          <table:table-cell table:style-name="ce16"/>
          <table:table-cell table:number-columns-repeated="6" table:style-name="ce26"/>
          <table:table-cell office:value-type="float" office:value="160" table:style-name="ce26">
            <text:p>160.00</text:p>
          </table:table-cell>
          <table:table-cell table:number-columns-repeated="3" table:style-name="ce26"/>
          <table:table-cell office:value-type="float" office:value="160" table:formula="of:=ROUND(SUM([.F13:.O13]);2)" table:style-name="ce27">
            <text:p>16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2-07T00:00:00" table:style-name="ce51">
            <text:p>Feb-24</text:p>
          </table:table-cell>
          <table:table-cell office:value-type="date" office:date-value="2024-02-07T00:00:00" table:style-name="ce55">
            <text:p>07/02/2024</text:p>
          </table:table-cell>
          <table:table-cell office:value-type="string" table:style-name="ce16">
            <text:p>Healthwatch England meeting at Peterborough</text:p>
          </table:table-cell>
          <table:table-cell table:style-name="ce16"/>
          <table:table-cell table:number-columns-repeated="3" table:style-name="ce26"/>
          <table:table-cell office:value-type="float" office:value="39.15" table:style-name="ce26">
            <text:p>39.15</text:p>
          </table:table-cell>
          <table:table-cell table:number-columns-repeated="4" table:style-name="ce26"/>
          <table:table-cell table:style-name="ce79"/>
          <table:table-cell table:style-name="ce26"/>
          <table:table-cell office:value-type="float" office:value="39.15" table:formula="of:=ROUND(SUM([.F14:.O14]);2)" table:style-name="ce27">
            <text:p>39.1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2-08T00:00:00" table:style-name="ce51">
            <text:p>Feb-24</text:p>
          </table:table-cell>
          <table:table-cell office:value-type="date" office:date-value="2024-02-08T00:00:00" table:style-name="ce55">
            <text:p>08/02/2024</text:p>
          </table:table-cell>
          <table:table-cell office:value-type="string" table:style-name="ce16">
            <text:p>Return journey from Peterborough to Amersham</text:p>
          </table:table-cell>
          <table:table-cell table:style-name="ce16"/>
          <table:table-cell table:number-columns-repeated="3" table:style-name="ce26"/>
          <table:table-cell office:value-type="float" office:value="39.15" table:style-name="ce26">
            <text:p>39.15</text:p>
          </table:table-cell>
          <table:table-cell table:number-columns-repeated="4" table:style-name="ce26"/>
          <table:table-cell table:style-name="ce79"/>
          <table:table-cell table:style-name="ce26"/>
          <table:table-cell office:value-type="float" office:value="39.15" table:formula="of:=ROUND(SUM([.F15:.O15]);2)" table:style-name="ce27">
            <text:p>39.1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50">
            <text:p>Expenses</text:p>
          </table:table-cell>
          <table:table-cell office:value-type="date" office:date-value="2024-02-20T00:00:00" table:style-name="ce51">
            <text:p>Feb-24</text:p>
          </table:table-cell>
          <table:table-cell office:value-type="date" office:date-value="2024-02-20T00:00:00" table:style-name="ce55">
            <text:p>20/02/2024</text:p>
          </table:table-cell>
          <table:table-cell office:value-type="string" table:style-name="ce16">
            <text:p>Healthwatch England meeting</text:p>
          </table:table-cell>
          <table:table-cell table:style-name="ce16"/>
          <table:table-cell table:style-name="ce26"/>
          <table:table-cell office:value-type="float" office:value="27.2" table:style-name="ce26">
            <text:p>27.20</text:p>
          </table:table-cell>
          <table:table-cell table:number-columns-repeated="8" table:style-name="ce26"/>
          <table:table-cell office:value-type="float" office:value="27.2" table:formula="of:=ROUND(SUM([.F16:.O16]);2)" table:style-name="ce27">
            <text:p>27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50">
            <text:p>Redfern</text:p>
          </table:table-cell>
          <table:table-cell office:value-type="date" office:date-value="2024-03-26T00:00:00" table:style-name="ce51">
            <text:p>Mar-24</text:p>
          </table:table-cell>
          <table:table-cell office:value-type="date" office:date-value="2024-03-26T00:00:00" table:style-name="ce55">
            <text:p>26/03/2024</text:p>
          </table:table-cell>
          <table:table-cell office:value-type="string" table:style-name="ce16">
            <text:p>Hyatt Regency London - London Heathrow;INTERNAL MEETING</text:p>
          </table:table-cell>
          <table:table-cell table:style-name="ce16"/>
          <table:table-cell table:number-columns-repeated="6" table:style-name="ce26"/>
          <table:table-cell office:value-type="float" office:value="160" table:style-name="ce26">
            <text:p>160.00</text:p>
          </table:table-cell>
          <table:table-cell table:number-columns-repeated="3" table:style-name="ce26"/>
          <table:table-cell office:value-type="float" office:value="160" table:formula="of:=ROUND(SUM([.F17:.O17]);2)" table:style-name="ce27">
            <text:p>160.0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0">
            <text:p>TOTAL</text:p>
          </table:table-cell>
          <table:table-cell table:style-name="ce30"/>
          <table:table-cell table:style-name="ce31"/>
          <table:table-cell office:value-type="float" office:value="0" table:formula="of:=ROUND(SUM([.F9:.F17]);2)" table:style-name="ce7">
            <text:p>-</text:p>
          </table:table-cell>
          <table:table-cell office:value-type="float" office:value="97.8" table:formula="of:=ROUND(SUM([.G9:.G17]);2)" table:style-name="ce7">
            <text:p>97.80</text:p>
          </table:table-cell>
          <table:table-cell office:value-type="float" office:value="0" table:formula="of:=ROUND(SUM([.H9:.H17]);2)" table:style-name="ce7">
            <text:p>-</text:p>
          </table:table-cell>
          <table:table-cell office:value-type="float" office:value="78.3" table:formula="of:=ROUND(SUM([.I9:.I17]);2)" table:style-name="ce7">
            <text:p>78.30</text:p>
          </table:table-cell>
          <table:table-cell office:value-type="float" office:value="0" table:formula="of:=ROUND(SUM([.J9:.J17]);2)" table:style-name="ce7">
            <text:p>-</text:p>
          </table:table-cell>
          <table:table-cell office:value-type="float" office:value="0" table:formula="of:=ROUND(SUM([.K9:.K17]);2)" table:style-name="ce7">
            <text:p>-</text:p>
          </table:table-cell>
          <table:table-cell office:value-type="float" office:value="320" table:formula="of:=ROUND(SUM([.L9:.L17]);2)" table:style-name="ce7">
            <text:p>320.00</text:p>
          </table:table-cell>
          <table:table-cell office:value-type="float" office:value="66" table:formula="of:=ROUND(SUM([.M9:.M17]);2)" table:style-name="ce7">
            <text:p>66.00</text:p>
          </table:table-cell>
          <table:table-cell office:value-type="float" office:value="0" table:formula="of:=ROUND(SUM([.N9:.N17]);2)" table:style-name="ce7">
            <text:p>-</text:p>
          </table:table-cell>
          <table:table-cell office:value-type="float" office:value="0" table:formula="of:=ROUND(SUM([.O9:.O17]);2)" table:style-name="ce7">
            <text:p>-</text:p>
          </table:table-cell>
          <table:table-cell office:value-type="float" office:value="562.1" table:formula="of:=ROUND(SUM([.P9:.P17]);2)" table:style-name="ce7">
            <text:p>562.1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Professor David Croisdale-Appleby" table:formula="of:=&quot;REGISTER OF GIFT OR HOSPITALITY - &quot;&amp;[.C2]" table:number-columns-spanned="5" table:number-rows-spanned="1" table:style-name="ce45">
            <text:p>REGISTER OF GIFT OR HOSPITALITY - Professor David Croisdale-Appleb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Jan 2024 to 31st Mar 2023" table:formula="of:=&quot;REGISTER OF GIFT OR HOSPITALITY - &quot;&amp;[.C3]" table:number-columns-spanned="5" table:number-rows-spanned="1" table:style-name="ce45">
            <text:p>REGISTER OF GIFT OR HOSPITALITY - Expenses for the period: <text:s/>1st Jan 2024 to 31st Mar 2023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9:.F30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16"/>
          <table:table-cell table:number-columns-repeated="16368" table:style-name="ce16"/>
        </table:table-row>
        <table:table-row table:number-rows-repeated="10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Prof_David_Croisdale-Appleby.$C$2:Prof_David_Croisdale-Appleby.$Q$50" table:base-cell-address="Prof_David_Croisdale-Appleby.$A$1"/>
          <table:named-range table:name="Print_Titles" table:cell-range-address="Prof_David_Croisdale-Appleby.$A$2:Prof_David_Croisdale-Appleby.$XFD$4" table:base-cell-address="Prof_David_Croisdale-Appleby.$A$1"/>
        </table:named-expressions>
      </table:table>
      <table:database-ranges>
        <table:database-range table:target-range-address="Ian_Trenholm.A9:Ian_Trenholm.P50" table:contains-header="false">
          <table:sort>
            <table:sort-by table:field-number="2"/>
          </table:sort>
        </table:database-range>
        <table:database-range table:target-range-address="Jora_Gill.A8:Jora_Gill.P11" table:contains-header="false">
          <table:sort>
            <table:sort-by table:field-number="2"/>
          </table:sort>
        </table:database-range>
        <table:database-range table:target-range-address="Belinda_Black.B8:Belinda_Black.P11" table:contains-header="false">
          <table:sort>
            <table:sort-by table:field-number="1"/>
          </table:sort>
        </table:database-range>
        <table:database-range table:target-range-address="Dr_Mark_Chakravarty.A9:Dr_Mark_Chakravarty.P14" table:contains-header="false">
          <table:sort>
            <table:sort-by table:field-number="2"/>
          </table:sort>
        </table:database-range>
        <table:database-range table:target-range-address="Prof_David_Croisdale-Appleby.A9:Prof_David_Croisdale-Appleby.P1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Michael.Singleton@cqc.org.uk</meta:initial-creator>
    <dc:creator>Djulien Petch</dc:creator>
    <meta:creation-date>2014-02-18T14:05:14Z</meta:creation-date>
    <dc:date>2024-08-02T10:08:1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