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076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14" style:parent-style-name="Normal" style:family="paragraph">
      <style:paragraph-properties fo:break-before="page"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5" style:family="table-cell">
      <style:table-cell-properties fo:border="0.0069in solid #000000" fo:background-color="#C00000" style:writing-mode="lr-tb" fo:padding-top="0in" fo:padding-left="0.075in" fo:padding-bottom="0in" fo:padding-right="0.075in" fo:wrap-option="no-wrap">
        <style:background-fill draw:fill="solid" draw:fill-color="#C00000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3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7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9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61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66" style:family="table-cell">
      <style:table-cell-properties fo:border="0.0069in solid #000000" fo:background-color="#C00000" style:writing-mode="lr-tb" fo:padding-top="0in" fo:padding-left="0.075in" fo:padding-bottom="0in" fo:padding-right="0.075in">
        <style:background-fill draw:fill="solid" draw:fill-color="#C00000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68" style:family="table-row">
      <style:table-row-properties style:min-row-height="0.587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1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9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93" style:family="table-row">
      <style:table-row-properties style:min-row-height="0.587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P10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7" style:family="table-cell">
      <style:table-cell-properties fo:border="0.0069in solid #000000" fo:background-color="#95B3D7" style:writing-mode="lr-tb" fo:padding-top="0in" fo:padding-left="0.075in" fo:padding-bottom="0in" fo:padding-right="0.075in">
        <style:background-fill draw:fill="solid" draw:fill-color="#95B3D7"/>
      </style:table-cell-properties>
    </style:style>
    <style:style style:name="P118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19" style:family="table-row">
      <style:table-row-properties style:min-row-height="0.587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8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139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40" style:family="table-row">
      <style:table-row-properties style:min-row-height="0.587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1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16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style:contextual-spacing="true" fo:text-align="justify" fo:margin-bottom="0in" fo:line-height="0.1666in"/>
    </style:style>
    <style:style style:name="T170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5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18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87" style:family="table-row">
      <style:table-row-properties style:min-row-height="0.587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94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0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21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style:contextual-spacing="true" fo:text-align="justify" fo:margin-bottom="0in" fo:line-height="0.1666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1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0%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234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6" style:parent-style-name="ListParagraph" style:list-style-name="LFO15" style:family="paragraph"/>
    <style:style style:name="T237" style:parent-style-name="DefaultParagraphFont" style:family="text">
      <style:text-properties style:font-name="Arial" style:font-name-complex="Arial" fo:color="#FF0000"/>
    </style:style>
    <style:style style:name="T238" style:parent-style-name="DefaultParagraphFont" style:family="text">
      <style:text-properties style:font-name="Arial" style:font-name-complex="Arial" fo:color="#FF0000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ListParagraph" style:list-style-name="LFO15" style:family="paragraph"/>
    <style:style style:name="T242" style:parent-style-name="DefaultParagraphFont" style:family="text">
      <style:text-properties style:font-name="Arial" style:font-name-complex="Arial" fo:color="#92D050"/>
    </style:style>
    <style:style style:name="T243" style:parent-style-name="DefaultParagraphFont" style:family="text">
      <style:text-properties style:font-name="Arial" style:font-name-complex="Arial" fo:color="#92D050"/>
    </style:style>
    <style:style style:name="T244" style:parent-style-name="DefaultParagraphFont" style:family="text">
      <style:text-properties style:font-name="Arial" style:font-name-complex="Arial" fo:color="#92D050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P247" style:parent-style-name="ListParagraph" style:list-style-name="LFO15" style:family="paragraph"/>
    <style:style style:name="T248" style:parent-style-name="DefaultParagraphFont" style:family="text">
      <style:text-properties style:font-name="Arial" style:font-name-complex="Arial" fo:color="#8DB3E2"/>
    </style:style>
    <style:style style:name="T24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44">No</text:span></text:p>
            </table:table-cell>
            <table:table-cell table:style-name="TableCell45">
              <text:p text:style-name="P46">Ref</text:p>
            </table:table-cell>
            <table:table-cell table:style-name="TableCell47">
              <text:p text:style-name="P48">Subject</text:p>
            </table:table-cell>
            <table:table-cell table:style-name="TableCell49">
              <text:p text:style-name="P50">Action Required</text:p>
            </table:table-cell>
            <table:table-cell table:style-name="TableCell51">
              <text:p text:style-name="P52">Owner</text:p>
            </table:table-cell>
            <table:table-cell table:style-name="TableCell53">
              <text:p text:style-name="P54"><text:span text:style-name="T55">Meeting <text:s text:c="2"/></text:span><text:span text:style-name="T56">Date<text:s/></text:span></text:p>
            </table:table-cell>
            <table:table-cell table:style-name="TableCell57">
              <text:p text:style-name="P58">Date Due</text:p>
            </table:table-cell>
            <table:table-cell table:style-name="TableCell59">
              <text:p text:style-name="P60">Progress / Comment</text:p>
            </table:table-cell>
            <table:table-cell table:style-name="TableCell61">
              <text:p text:style-name="P62"><text:span text:style-name="T63">Date<text:s/></text:span></text:p>
              <text:p text:style-name="P64"><text:span text:style-name="T65">Completed</text:span></text:p>
            </table:table-cell>
            <table:table-cell table:style-name="TableCell66">
              <text:p text:style-name="P67">Status</text:p>
            </table: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CM/24/02/51</text:p>
          </table:table-cell>
          <table:table-cell table:style-name="TableCell73">
            <text:p text:style-name="P74"><text:span text:style-name="T75">Ofsted – Learning from our external environment</text:span><text:span text:style-name="T76"><text:s/></text:span></text:p>
          </table:table-cell>
          <table:table-cell table:style-name="TableCell77">
            <text:p text:style-name="P78"><text:span text:style-name="T79">An update would come to the Public Board in 6 months (September) in relation to providers’ experience following the roll out of the SAF.</text:span></text:p>
          </table:table-cell>
          <table:table-cell table:style-name="TableCell80">
            <text:p text:style-name="P81">Chris Dzikiti</text:p>
          </table:table-cell>
          <table:table-cell table:style-name="TableCell82">
            <text:p text:style-name="P83">07/02/24</text:p>
            <text:p text:style-name="P84"/>
          </table:table-cell>
          <table:table-cell table:style-name="TableCell85">
            <text:p text:style-name="P86">27/11/24</text:p>
          </table:table-cell>
          <table:table-cell table:style-name="TableCell87">
            <text:p text:style-name="P88">The paper was due to be presented to<text:s/>the Board in September but was deferred for consideration at the November meeting. It will be considered at this<text:s/>meeting.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CM/07/24/21</text:p>
          </table:table-cell>
          <table:table-cell table:style-name="TableCell98">
            <text:p text:style-name="P99">Report from the Executive Team:</text:p>
            <text:p text:style-name="P100"><text:span text:style-name="T101">Chief Inspectors’ Insights</text:span></text:p>
          </table:table-cell>
          <table:table-cell table:style-name="TableCell102">
            <text:p text:style-name="P103">The Regulatory Governance Committee should review the response to commitments identified for the CQC at the Skills for Care Adult Social Care Workforce Strategy launch.</text:p>
          </table:table-cell>
          <table:table-cell table:style-name="TableCell104">
            <text:p text:style-name="P105">James Bullion</text:p>
          </table:table-cell>
          <table:table-cell table:style-name="TableCell106">
            <text:p text:style-name="P107">24/07/24</text:p>
          </table:table-cell>
          <table:table-cell table:style-name="TableCell108">
            <text:p text:style-name="P109">27/11/24</text:p>
          </table:table-cell>
          <table:table-cell table:style-name="TableCell110">
            <text:p text:style-name="P111">We did not<text:s/>need to<text:s/>present<text:s/>it<text:s/>to RGC, as we had<text:s/>picked up those through updates, including regulatory matters to<text:s/>the<text:s/>Board<text:s/></text:p>
            <text:p text:style-name="P112"/>
            <text:p text:style-name="P113">Relevant updates were shared with the Board in the ‘Regulatory Matters’ section of the ET report.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CM/09/24/23</text:p>
          </table:table-cell>
          <table:table-cell table:style-name="TableCell124">
            <text:p text:style-name="P125">Strategic and Policy Approach Towards an Anti-Racist Approach in CQC</text:p>
          </table:table-cell>
          <table:table-cell table:style-name="TableCell126">
            <text:p text:style-name="P127">JF to clarify the Board’s role in implementing change.</text:p>
          </table:table-cell>
          <table:table-cell table:style-name="TableCell128">
            <text:p text:style-name="P129">Joyce Frederick</text:p>
          </table:table-cell>
          <table:table-cell table:style-name="TableCell130">
            <text:p text:style-name="P131">25/09/24</text:p>
          </table:table-cell>
          <table:table-cell table:style-name="TableCell132">
            <text:p text:style-name="P133">5/02/25</text:p>
          </table:table-cell>
          <table:table-cell table:style-name="TableCell134">
            <text:p text:style-name="P135">Further information will be provided at the February 2025 meeting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CM/09/24/23</text:p>
          </table:table-cell>
          <table:table-cell table:style-name="TableCell145">
            <text:p text:style-name="P146"><text:span text:style-name="T147">Strategic and Policy Approach Towards an Anti-Racist Approach in CQC</text:span></text:p>
          </table:table-cell>
          <table:table-cell table:style-name="TableCell148">
            <text:p text:style-name="P149"><text:span text:style-name="T150">JF to highlight positive examples of addressing racism in future Board discussion.</text:span></text:p>
          </table:table-cell>
          <table:table-cell table:style-name="TableCell151">
            <text:p text:style-name="P152">Joyce Frederick</text:p>
          </table:table-cell>
          <table:table-cell table:style-name="TableCell153">
            <text:p text:style-name="P154">25/09/24</text:p>
          </table:table-cell>
          <table:table-cell table:style-name="TableCell155">
            <text:p text:style-name="P156">5/02/25</text:p>
          </table:table-cell>
          <table:table-cell table:style-name="TableCell157">
            <text:p text:style-name="P158">Further information will be provided at the February 2025 meetin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CM/09/24/24</text:p>
          </table:table-cell>
          <table:table-cell table:style-name="TableCell168">
            <text:p text:style-name="P169"><text:span text:style-name="T170">WRES &amp; WDES<text:s/></text:span><text:span text:style-name="T171"><text:s/></text:span><text:span text:style-name="T172">Report and Action Plan</text:span></text:p>
          </table:table-cell>
          <table:table-cell table:style-name="TableCell173">
            <text:p text:style-name="P174">JJ and NR to conduct a detailed examination of policies and procedures, outlining actions necessary to bring about significant change in Equality, Diversity, and Inclusion.</text:p>
          </table:table-cell>
          <table:table-cell table:style-name="TableCell175">
            <text:p text:style-name="P176">Jackie Jackson</text:p>
          </table:table-cell>
          <table:table-cell table:style-name="TableCell177">
            <text:p text:style-name="P178">25/09/24</text:p>
          </table:table-cell>
          <table:table-cell table:style-name="TableCell179">
            <text:p text:style-name="P180">5/02/25</text:p>
          </table:table-cell>
          <table:table-cell table:style-name="TableCell181">
            <text:p text:style-name="P182">Further information will be provided at the February 2025 meetin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CM/09/24/24</text:p>
          </table:table-cell>
          <table:table-cell table:style-name="TableCell192">
            <text:p text:style-name="P193"><text:span text:style-name="T194">WRES &amp; WDES<text:s/></text:span><text:span text:style-name="T195"><text:s/></text:span><text:span text:style-name="T196">Report and Action Plan</text:span></text:p>
          </table:table-cell>
          <table:table-cell table:style-name="TableCell197">
            <text:p text:style-name="P198">Sean Cornall to incorporate the<text:s/>auditing of<text:s/>EDI<text:s/>processes into next year’s audit plan.</text:p>
          </table:table-cell>
          <table:table-cell table:style-name="TableCell199">
            <text:p text:style-name="P200"><text:span text:style-name="T201">Sean Cornall</text:span></text:p>
          </table:table-cell>
          <table:table-cell table:style-name="TableCell202">
            <text:p text:style-name="P203">25/09/24</text:p>
          </table:table-cell>
          <table:table-cell table:style-name="TableCell204">
            <text:p text:style-name="P205">27/11/24</text:p>
          </table:table-cell>
          <table:table-cell table:style-name="TableCell206">
            <text:p text:style-name="P207">When we engage with GIAA about next year’s programme, it would be<text:s/>included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CM/09/24/41</text:p>
          </table:table-cell>
          <table:table-cell table:style-name="TableCell217">
            <text:p text:style-name="P218">National maternity inspection end of programme report and supporting improvement resource</text:p>
            <text:p text:style-name="P219"/>
          </table:table-cell>
          <table:table-cell table:style-name="TableCell220">
            <text:p text:style-name="P221"><text:span text:style-name="T222">CD to evaluate in 12 months, whether this initiative has led to any positive outcomes.</text:span></text:p>
          </table:table-cell>
          <table:table-cell table:style-name="TableCell223">
            <text:p text:style-name="P224">Chris Day</text:p>
          </table:table-cell>
          <table:table-cell table:style-name="TableCell225">
            <text:p text:style-name="P226">25/09/24</text:p>
          </table:table-cell>
          <table:table-cell table:style-name="TableCell227">
            <text:p text:style-name="P228">24/09/25</text:p>
          </table:table-cell>
          <table:table-cell table:style-name="TableCell229">
            <text:p text:style-name="P230">Further information will be provided at the September 2025 meeting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Normal"/>
      <text:p text:style-name="P235">Status key:</text:p>
      <text:list text:style-name="LFO15" text:continue-numbering="true">
        <text:list-item>
          <text:p text:style-name="P236"><text:span text:style-name="T237">Red</text:span><text:span text:style-name="T238"><text:s/>–<text:s/></text:span><text:span text:style-name="T239">overdue</text:span><text:span text:style-name="T240"><text:s text:c="2"/></text:span></text:p>
        </text:list-item>
        <text:list-item>
          <text:p text:style-name="P241"><text:span text:style-name="T242">G</text:span><text:span text:style-name="T243">een</text:span><text:span text:style-name="T244"><text:s/></text:span><text:span text:style-name="T245">- on track</text:span><text:span text:style-name="T246"><text:s/></text:span></text:p>
        </text:list-item>
        <text:list-item>
          <text:p text:style-name="P247"><text:span text:style-name="T248">Blue –<text:s/></text:span><text:span text:style-name="T249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Footer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pan text:style-name="T16"><text:s/></text:span><text:tab/><text:tab/><text:tab/><text:span text:style-name="T17">Agenda Item:<text:s/></text:span><text:span text:style-name="T18">5.3</text:span></text:p>
  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s text:c="2"/></text:span><text:span text:style-name="T25"><text:s text:c="3"/></text:span><text:tab/><text:tab/><text:tab/><text:tab/><text:span text:style-name="T26"><text:s/></text:span><text:span text:style-name="T27"><text:s text:c="150"/></text:span><text:span text:style-name="T28">Paper No.<text:s/></text:span><text:bookmark-start text:name="_Hlk103169817"/><text:span text:style-name="T29">CM/</text:span><text:span text:style-name="T30">11</text:span><text:span text:style-name="T31">/</text:span><text:span text:style-name="T32">24</text:span><text:span text:style-name="T33">/</text:span><text:span text:style-name="T34">53</text:span></text:p>
        <text:p text:style-name="P35"><text:bookmark-end text:name="_Hlk103169817"/></text:p>
        <text:p text:style-name="P36"><text:span text:style-name="T37">PUBLIC ACTION LOG – NOVEMBER 2024</text:span><text:span text:style-name="T38"><text:tab/></text:span><text:span text:style-name="T39"><text:tab/></text:span></text:p>
      </style:header>
      <style:footer>
        <text:p text:style-name="P40">Page<text:s/><text:span text:style-name="T41"><text:page-number text:fixed="false">1</text:page-number></text:span><text:s/>of<text:s/><text:span text:style-name="T42"><text:page-count>1</text:page-count></text:span></text:p>
        <text:p text:style-name="P4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use, Pauline</meta:initial-creator>
    <dc:creator>Ibrahim Alagbe</dc:creator>
    <meta:creation-date>2024-11-21T09:05:00Z</meta:creation-date>
    <dc:date>2024-11-21T09:05:00Z</dc:date>
    <meta:print-date>2022-05-11T12:56:00Z</meta:print-date>
    <meta:template xlink:href="Normal.dotm" xlink:type="simple"/>
    <meta:editing-cycles>87</meta:editing-cycles>
    <meta:editing-duration>PT48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document-statistic meta:page-count="1" meta:paragraph-count="4" meta:word-count="366" meta:character-count="2449" meta:row-count="17" meta:non-whitespace-character-count="2087"/>
  </office:meta>
</office:document-meta>
</file>